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2017 op 27 april 2017, Catharina van Clevepark 10, Amstelveen - Zaaknummer Z-2016/06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6</text:span>
          </text:p>
            <text:p text:style-name="common-al">Koningsdag 2017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879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7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7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 2017 op 27 april 2017, Catharina van Clevepark 10, Amstelveen - Zaaknummer Z-2016/064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79</meta:user-defined>
    <meta:user-defined meta:name="OVERHEIDop.GmbID/DC.identifier">gmb-2016-173879</meta:user-defined>
    <meta:user-defined meta:name="OVERHEID.TaxonomieBeleidsagenda/OVERHEID.category">Ruimte en infrastructuur | Organisatie en beleid</meta:user-defined>
    <meta:user-defined meta:name="OVERHEIDop.referentienummer">Z-2016/064078</meta:user-defined>
    <meta:user-defined meta:name="DCTERMS.abstract">Koningsdag 2017 op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9 481456</meta:user-defined>
    <meta:user-defined meta:name="OVERHEIDop.versieInformatie"/>
  </office:meta>
</office:document-meta>
</file>