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productiehal met kantoren, Loubergweg 2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december 2016 </text:p>
            <text:p text:style-name="common-al">Locatie: Loubergweg 21 in Eerbeek</text:p>
            <text:p text:style-name="common-al">Voor: het bouwen van een productiehal met kantoren</text:p>
            <text:p text:style-name="common-al">Activiteit(en): Bouwen van een bouwwerk (art. 2.1 lid 1 sub a Wabo)</text:p>
            <text:p text:style-name="common-al">Registratienummer: Z-HZ_WABO-2015-3298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387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7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7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bouwen van een productiehal met kantoren, Loubergweg 2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878</meta:user-defined>
    <meta:user-defined meta:name="OVERHEIDop.GmbID/DC.identifier">gmb-2016-17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J 21</meta:user-defined>
    <meta:user-defined meta:name="OVERHEIDop.woonplaats">Eerbeek</meta:user-defined>
    <meta:user-defined meta:name="OVERHEIDop.straatnaam">Louberg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513 457082</meta:user-defined>
    <meta:user-defined meta:name="OVERHEIDop.versieInformatie"/>
  </office:meta>
</office:document-meta>
</file>