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, verwijderen en afvoeren van drie Italiaanse populieren en een esdoorn op de locatie Witte Paal 122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0</text:p>
            <text:p text:style-name="last-al">Ingekomen: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7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7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, verwijderen en afvoeren van drie Italiaanse populieren en een esdoorn op de locatie Witte Paal 122, 1742 N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73</meta:user-defined>
    <meta:user-defined meta:name="OVERHEIDop.GmbID/DC.identifier">gmb-2016-17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W 122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88 532169</meta:user-defined>
    <meta:user-defined meta:name="OVERHEIDop.versieInformatie"/>
  </office:meta>
</office:document-meta>
</file>