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lindenbomen op de locatie Lindenlaan 43, 1741 T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41</text:p>
            <text:p text:style-name="last-al">Ingekomen: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387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7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7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lindenbomen op de locatie Lindenlaan 43, 1741 T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70</meta:user-defined>
    <meta:user-defined meta:name="OVERHEIDop.GmbID/DC.identifier">gmb-2016-17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TT 43</meta:user-defined>
    <meta:user-defined meta:name="OVERHEIDop.woonplaats">Schagen</meta:user-defined>
    <meta:user-defined meta:name="OVERHEIDop.straatnaam">Lind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817 534486</meta:user-defined>
    <meta:user-defined meta:name="OVERHEIDop.versieInformatie"/>
  </office:meta>
</office:document-meta>
</file>