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bouwwerk in verband met huisvesting arbeidsmigranten op de locatie Belkmerweg 99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2</text:p>
            <text:p text:style-name="last-al">Ingekomen: 8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386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6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6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bouwwerk in verband met huisvesting arbeidsmigranten op de locatie Belkmerweg 99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67</meta:user-defined>
    <meta:user-defined meta:name="OVERHEIDop.GmbID/DC.identifier">gmb-2016-17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G 99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968 534310</meta:user-defined>
    <meta:user-defined meta:name="OVERHEIDop.versieInformatie"/>
  </office:meta>
</office:document-meta>
</file>