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abij Ulkenpa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1019</text:p>
            <text:p text:style-name="common-al">Datum indiening: 30 november 2016</text:p>
            <text:p text:style-name="common-al">Omschrijving: het kappen van 1 els</text:p>
            <text:p text:style-name="common-al">Adres: nabij Ulkenpad 71 Huissen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386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abij Ulkenpad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63</meta:user-defined>
    <meta:user-defined meta:name="OVERHEIDop.GmbID/DC.identifier">gmb-2016-17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S 17</meta:user-defined>
    <meta:user-defined meta:name="OVERHEIDop.woonplaats">Huissen</meta:user-defined>
    <meta:user-defined meta:name="OVERHEIDop.straatnaam">Ulken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36 439691</meta:user-defined>
    <meta:user-defined meta:name="OVERHEIDop.versieInformatie"/>
  </office:meta>
</office:document-meta>
</file>