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2623433 – Burgemeester Ottenhoffstraat 35 te Groesbeek</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
            <text:p text:style-name="tussenkopcur">Voor: schilderen van het pand</text:p>
            <text:p text:style-name="tussenkopcur">Locatie: Burgemeester Ottenhoffstraat 35 te Groesbeek</text:p>
            <text:p text:style-name="tussenkopcur">Datum besluit: 8 december 2016</text:p>
            <text:p text:style-name="tussenkopcur">Zaaknummer ODRN: W.Z16.103962.01</text:p>
            <text:p text:style-name="tussenkopcur"/>
            <text:p text:style-name="tussenkopcur">Inwerkingtreding besluit</text:p>
            <text:p text:style-name="tussenkopcur">Dit besluit treedt in werking met ingang van de dag na haar bekendmaking. Bekendmaking geschiedt door toezending van het besluit.</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73861</text:span><text:line-break/><text:date style:data-style-name="dag" text:fixed="true" text:date-value="2016-12-12"/><text:line-break/><text:date style:data-style-name="jaar" text:fixed="true" text:date-value="2016-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861</text:span><text:date style:data-style-name="nicedate" text:fixed="true" text:date-value="2016-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861</text:span><text:date style:data-style-name="nicedate" text:fixed="true" text:date-value="2016-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2623433 – Burgemeester Ottenhoffstraat 35 te Groes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2</meta:user-defined>
    <meta:user-defined meta:name="OVERHEIDop.publicationIssue">173861</meta:user-defined>
    <meta:user-defined meta:name="OVERHEIDop.GmbID/DC.identifier">gmb-2016-17386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1CL 35</meta:user-defined>
    <meta:user-defined meta:name="OVERHEIDop.woonplaats">Groesbeek</meta:user-defined>
    <meta:user-defined meta:name="OVERHEIDop.straatnaam">Burgemeester Ottenhoffstraat</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2342 421486</meta:user-defined>
    <meta:user-defined meta:name="OVERHEIDop.versieInformatie"/>
  </office:meta>
</office:document-meta>
</file>