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7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es, a/d Langestraat thv nr. 97 te Noordhorn</text:p>
            <text:p text:style-name="common-al">enkele bomen, Van Starkenborghkanaal NZ 45 te Noordhorn</text:p>
            <text:p text:style-name="common-al">1 eik, Admiraal Helfrichstraat 66 te Zuidhorn</text:p>
            <text:p text:style-name="last-al">De meldingen liggen vanaf heden gedurende twee weken ter inzage bij de Publieksbalie. Binnen deze termijn kunnen belanghebbenden hun zienswijze, bij voorkeur schriftelijk, kenbaar maken bij het college van burgemeester en wethoud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738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86</meta:user-defined>
    <meta:user-defined meta:name="OVERHEIDop.GmbID/DC.identifier">gmb-2016-1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