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meerjaren evenementenvergunning en ontheffing Zondagswet t.b.v. WFHC Spire familietoernooi</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8 december 2016 een vergunning is verzonden voor het organiseren van het evenement WFHC Spire Familietoernooi op en rond de hockeyvelden van WFHC Spire op recreatieterrein De Wevyer. De looptijd van de vergunning en de daarbij behorende samenhangende besluiten is van 16 t/m 18 juni 2017, 15 t/m 17 juni 2018, 14 t/m 16 juni 2019.</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7385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5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5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meerjaren evenementenvergunning en ontheffing Zondagswet t.b.v. WFHC Spire familie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51</meta:user-defined>
    <meta:user-defined meta:name="OVERHEIDop.GmbID/DC.identifier">gmb-2016-173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8MS 7</meta:user-defined>
    <meta:user-defined meta:name="OVERHEIDop.woonplaats">Hoogwoud</meta:user-defined>
    <meta:user-defined meta:name="OVERHEIDop.straatnaam">De Weijver</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4566 524651</meta:user-defined>
    <meta:user-defined meta:name="OVERHEIDop.versieInformatie"/>
  </office:meta>
</office:document-meta>
</file>