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313 te Nijmegen: asbest bevattende bouwmaterialal trapg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6</text:p>
            <text:p text:style-name="common-al">
            <text:span text:style-name="nadrukvet">Omschrijving: </text:span>asbest bevattende bouwmaterialal trapgat (hatertseveldweg 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73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1F333F-852E-4191-9BB8-70B3AF2157AC" xlink:type="simple">http://www.nijmegen.nl/vergunningpagina/?guid=BE1F333F-852E-4191-9BB8-70B3AF215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84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313 te Nijmegen: asbest bevattende bouwmaterialal trapg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49</meta:user-defined>
    <meta:user-defined meta:name="OVERHEIDop.GmbID/DC.identifier">gmb-2016-17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T 3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74.31 426955.05</meta:user-defined>
    <meta:user-defined meta:name="OVERHEIDop.versieInformatie"/>
  </office:meta>
</office:document-meta>
</file>