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singel 14-20  te Nijmegen: plaatsen van 4 vlaggenmas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16</text:p>
            <text:p text:style-name="common-al">
            <text:span text:style-name="nadrukvet">Omschrijving: </text:span>plaatsen van 4 vlaggenmasten (Oranjesingel 14-20  te Nijmegen)</text:p>
            <text:p text:style-name="common-al">
            <text:span text:style-name="nadrukvet">Activiteiten: </text:span>Reclame; Afwijken Bestemmingsplan; Bouwen; Afwijken Bestemmingsplan; </text:p>
            <text:p text:style-name="common-al">
            <text:span text:style-name="nadrukvet">Zaaknummer: </text:span>W.Z16.10367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10-2016</text:p>
            <text:p text:style-name="common-al">
            <text:span text:style-name="nadrukvet">Verlengingsbesluit verzonden: </text:span>08-12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A43275A-024C-47ED-BBF7-F275F0962292" xlink:type="simple">http://www.nijmegen.nl/vergunningpagina/?guid=9A43275A-024C-47ED-BBF7-F275F096229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3848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48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48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anjesingel 14-20  te Nijmegen: plaatsen van 4 vlaggenmast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848</meta:user-defined>
    <meta:user-defined meta:name="OVERHEIDop.GmbID/DC.identifier">gmb-2016-173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NT 1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17.46 428308.54</meta:user-defined>
    <meta:user-defined meta:name="OVERHEIDop.versieInformatie"/>
  </office:meta>
</office:document-meta>
</file>