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straat 21 te Nijmegen: voordeur verva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6</text:p>
            <text:p text:style-name="common-al">
            <text:span text:style-name="nadrukvet">Omschrijving: </text:span>voordeur vervangen (Lieven de Keystraat 2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2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16</text:p>
            <text:p text:style-name="common-al">
            <text:span text:style-name="nadrukvet">Verlengingsbesluit verzonden: </text:span>08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888CB28-CE36-4844-BD53-E676A7BFCCD9" xlink:type="simple">http://www.nijmegen.nl/vergunningpagina/?guid=0888CB28-CE36-4844-BD53-E676A7BFCC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384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4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ven de Keystraat 21 te Nijmegen: voordeur verva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47</meta:user-defined>
    <meta:user-defined meta:name="OVERHEIDop.GmbID/DC.identifier">gmb-2016-17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LT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216.13 427467.15</meta:user-defined>
    <meta:user-defined meta:name="OVERHEIDop.versieInformatie"/>
  </office:meta>
</office:document-meta>
</file>