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51e Wielerronde van Nes a/d Amstel, Amsteldijk zuid, Hollandsedijk, Bovenkerkerweg, N521, Nesserlaan, Amstelveen - Zaaknummer Z-2016/064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 december 2016</text:span>
          </text:p>
            <text:p text:style-name="common-al">51e Wielerronde van Nes a/d Amstel op 19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83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3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3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51e Wielerronde van Nes a/d Amstel, Amsteldijk zuid, Hollandsedijk, Bovenkerkerweg, N521, Nesserlaan, Amstelveen - Zaaknummer Z-2016/064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35</meta:user-defined>
    <meta:user-defined meta:name="OVERHEIDop.GmbID/DC.identifier">gmb-2016-173835</meta:user-defined>
    <meta:user-defined meta:name="OVERHEID.TaxonomieBeleidsagenda/OVERHEID.category">Ruimte en infrastructuur | Organisatie en beleid</meta:user-defined>
    <meta:user-defined meta:name="OVERHEIDop.referentienummer">Z-2016/064037</meta:user-defined>
    <meta:user-defined meta:name="DCTERMS.abstract">51e Wielerronde van Nes a/d Amstel op 19 mei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L 155a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68 474778</meta:user-defined>
    <meta:user-defined meta:name="OVERHEIDop.versieInformatie"/>
  </office:meta>
</office:document-meta>
</file>