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De Dolfijn 25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6 december 2016 een melding in het kader van het Activiteitenbesluit beoordeeld. Deze melding van Kuwait Petroleum Nederland, De Dolfijn 25 (1601 ME) te Enkhuizen, betreft het tijdelijk onttrekken van grondwater en het lozen op het schoonwaterriool.</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38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De Dolfijn 25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833</meta:user-defined>
    <meta:user-defined meta:name="OVERHEIDop.GmbID/DC.identifier">gmb-2016-1738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E 25</meta:user-defined>
    <meta:user-defined meta:name="OVERHEIDop.woonplaats">Enkhuizen</meta:user-defined>
    <meta:user-defined meta:name="OVERHEIDop.straatnaam">De Dolfij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973 522735</meta:user-defined>
    <meta:user-defined meta:name="OVERHEIDop.versieInformatie"/>
  </office:meta>
</office:document-meta>
</file>