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Piet Smitstraat 73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6 december 2016 een melding in het kader van het Activiteitenbesluit beoordeeld. Deze melding van Bob Groot Grondverzet,  Piet Smitstraat 73 (1602 VB) te Enkhuizen, betreft het lozen van grondwater bij ontwatering.</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38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Piet Smitstraat 7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32</meta:user-defined>
    <meta:user-defined meta:name="OVERHEIDop.GmbID/DC.identifier">gmb-2016-1738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VB</meta:user-defined>
    <meta:user-defined meta:name="OVERHEIDop.woonplaats">Enkhuizen</meta:user-defined>
    <meta:user-defined meta:name="OVERHEIDop.straatnaam">Piet Smit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28 524771</meta:user-defined>
    <meta:user-defined meta:name="OVERHEIDop.versieInformatie"/>
  </office:meta>
</office:document-meta>
</file>