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vullende bepalingen Hoofdstuk 3 Car-Uwo en Regeling werktijden en verl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Zwartewaterland;</text:p>
            <text:p text:style-name="common-al">Gelezen het advies met betrekking tot de voor de invoering van het Individueel Keuze Budget nodige aanpassingen in de regelgeving die daarop betrekking heeft;</text:p>
            <text:p text:style-name="common-al">Gelet op de bepalingen van de CAR-UWO;</text:p>
            <text:p text:style-name="common-al">Besluiten:</text:p>
            <text:list text:style-name="id1-3-2-2-1-6">
              <text:list-item text:style-override="id1-3-2-2-1-6-1">
                <text:number>1.</text:number>
                <text:p text:style-name="al">Artikel 6, lid 1 en 2 van de Aanvullende bepalingen hoofdstuk 3 CAR-UWO komen als volgt te luiden:</text:p>
              </text:list-item>
              <text:list-item text:style-override="id1-3-2-2-1-6-2">
                <text:number>1.</text:number>
                <text:p text:style-name="al">Het verzoek tot verkoop van uren mag eenmaal per kalenderjaar worden gedaan. Het verzoek dient uiterlijk de vijfde van de maand te worden gedaan via de Flex Benefit van Raet.</text:p>
              </text:list-item>
              <text:list-item text:style-override="id1-3-2-2-1-6-3">
                <text:number>2.</text:number>
                <text:p text:style-name="al">De manager keurt het verzoek goed of af voor de tiende van de maand.</text:p>
              </text:list-item>
              <text:list-item text:style-override="id1-3-2-2-1-6-4">
                <text:number>2.</text:number>
                <text:p text:style-name="al">Artikel 6.4, lid 4, van de Regeling werktijden en verlof komt te vervallen.</text:p>
              </text:list-item>
              <text:list-item text:style-override="id1-3-2-2-1-6-5">
                <text:number>3.</text:number>
                <text:p text:style-name="al">Aan de Aanvullende bepalingen hoofdstuk 3 wordt een nieuw lid 7 toegevoegd, luidende als volgt:</text:p>
              </text:list-item>
            </text:list>
            <text:p text:style-name="common-al">Artikel 7 Hardheidsclausule</text:p>
            <text:p text:style-name="common-al">Indien bijzondere omstandigheden daartoe aanleiding geven, kan een leidinggevende in individuele gevallen afwijken van deze regeling.</text:p>
            <text:p text:style-name="common-al">Aldus vastgesteld door het College van Burgemeester en wethouder van de gemeente Zwartewaterland op 22 november 2016.</text:p>
            <text:p text:style-name="common-al">De secretaris, de Burgemeester,</text:p>
            <text:p text:style-name="last-al">J.Dijkstra ing. E.J. Bil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17382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82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anvullende bepalingen Hoofdstuk 3 Car-Uwo en Regeling werktijden en verl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823</meta:user-defined>
    <meta:user-defined meta:name="OVERHEIDop.GmbID/DC.identifier">gmb-2016-173823</meta:user-defined>
    <meta:user-defined meta:name="OVERHEID.TaxonomieBeleidsagenda/OVERHEID.category">Bestuur | Organisatie en beleid</meta:user-defined>
    <meta:user-defined meta:name="OVERHEID.Gemeente/DC.spatial">Zwartewaterland</meta:user-defined>
    <meta:user-defined meta:name="DC.source">art. 125 AW;1.0:c:BWBR0001947&amp;artikel=125&amp;g=2016-08-01</meta:user-defined>
    <meta:user-defined meta:name="OVERHEID.Organisatietype/OVERHEID.organisationType">gemeente</meta:user-defined>
    <meta:user-defined meta:name="OVERHEID.Gemeente/DC.creator">Zwartewaterland</meta:user-defined>
    <dc:language>nl</dc:language>
    <meta:user-defined meta:name="OVERHEID.Informatietype/DC.type">officiële public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gvop.Informatietype/DC.type">Verordeningen</meta:user-defined>
    <meta:user-defined meta:name="OVERHEIDop.versieInformatie"/>
  </office:meta>
</office:document-meta>
</file>