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Spaans Leger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boothuis op het perceel nabij Spaans Leger 36 te Enkhuizen. De vergunning is verzonden op 5-12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Spaans Leger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22</meta:user-defined>
    <meta:user-defined meta:name="OVERHEIDop.GmbID/DC.identifier">gmb-2016-17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097 524109</meta:user-defined>
    <meta:user-defined meta:name="OVERHEIDop.versieInformatie"/>
  </office:meta>
</office:document-meta>
</file>