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Westeinde 62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 december 2016 een aanvraag omgevingsvergunning ontvangen voor Westeinde 62 te Enkhuizen, bij plaatsen kiemlab-klimaatcel gebouw Apollo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73817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817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817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steinde 62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3817</meta:user-defined>
    <meta:user-defined meta:name="OVERHEIDop.GmbID/DC.identifier">gmb-2016-1738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BK 62</meta:user-defined>
    <meta:user-defined meta:name="OVERHEIDop.woonplaats">Enkhuizen</meta:user-defined>
    <meta:user-defined meta:name="OVERHEIDop.straatnaam">Westeinde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7175 523750</meta:user-defined>
    <meta:user-defined meta:name="OVERHEIDop.versieInformatie"/>
  </office:meta>
</office:document-meta>
</file>