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veranderen van activiteit inrichting, Hopeseweg 3, 3925 K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Ontwerp-besluiten</text:p>
            <text:p text:style-name="common-al"/>
            <text:p text:style-name="common-al">
            <text:span text:style-name="nadrukvet">Zaakcode</text:span> 2016W1524</text:p>
            <text:p text:style-name="common-al">
            <text:span text:style-name="nadrukvet">Adres</text:span> Hopeseweg 3 3925 KT Scherpenzeel</text:p>
            <text:p text:style-name="common-al">
            <text:span text:style-name="nadrukvet">Omschrijving</text:span> het veranderen van activiteit inrichting</text:p>
            <text:p text:style-name="common-al">
            <text:span text:style-name="nadrukvet">datum ter inzage</text:span> 07-12-2016</text:p>
            <text:p text:style-name="common-al"/>
            <text:p text:style-name="common-al">U kunt het vermelde ontwerpbesluit inzien op het gemeentehuis (Buitenplaats) aan de Stationsweg 389a in Scherpenzeel. </text:p>
            <text:p text:style-name="common-al"/>
            <text:p text:style-name="common-al">Hoe kunt u reageren?</text:p>
            <text:p text:style-name="common-al">Binnen zes weken na de dag waarop het ontwerpbesluit ter inzage is gelegd, kunnen eventuele zienswijzen tegen of adviezen over het ontwerp-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7381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1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1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, veranderen van activiteit inrichting, Hopeseweg 3, 3925 KT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814</meta:user-defined>
    <meta:user-defined meta:name="OVERHEIDop.GmbID/DC.identifier">gmb-2016-173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KT 3</meta:user-defined>
    <meta:user-defined meta:name="OVERHEIDop.woonplaats">Scherpenzeel</meta:user-defined>
    <meta:user-defined meta:name="OVERHEIDop.straatnaam">Hopese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2848 454057</meta:user-defined>
    <meta:user-defined meta:name="OVERHEIDop.versieInformatie"/>
  </office:meta>
</office:document-meta>
</file>