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.h.v. Spaans Leger 15 en Hoederpad 1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november 2016 een aanvraag omgevingsvergunning ontvangen voor t.h.v. Spaans Leger 15 en Hoenderpad 13 te Enkhuizen, vervangen beschoei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7381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1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1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.h.v. Spaans Leger 15 en Hoederpad 1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813</meta:user-defined>
    <meta:user-defined meta:name="OVERHEIDop.GmbID/DC.identifier">gmb-2016-173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PA 14</meta:user-defined>
    <meta:user-defined meta:name="OVERHEIDop.woonplaats">Enkhuizen</meta:user-defined>
    <meta:user-defined meta:name="OVERHEIDop.straatnaam">Spaans Leger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238 524273</meta:user-defined>
    <meta:user-defined meta:name="OVERHEIDop.versieInformatie"/>
  </office:meta>
</office:document-meta>
</file>