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89745 – Pannenstraat 2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nnenstraat 2 te Groesbeek </text:p>
            <text:p text:style-name="tussenkopcur">Omschrijving : verbouwen van de verdiepingen tot appartementen </text:p>
            <text:p text:style-name="tussenkopcur">Datum ontvangst : 7 december 2016</text:p>
            <text:p text:style-name="tussenkopcur">Zaaknummer ODRN : W.Z16.104748.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380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0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0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89745 – Pannenstraat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00</meta:user-defined>
    <meta:user-defined meta:name="OVERHEIDop.GmbID/DC.identifier">gmb-2016-1738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D 2</meta:user-defined>
    <meta:user-defined meta:name="OVERHEIDop.woonplaats">Groesbeek</meta:user-defined>
    <meta:user-defined meta:name="OVERHEIDop.straatnaam">Panne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30 420985</meta:user-defined>
    <meta:user-defined meta:name="OVERHEIDop.versieInformatie"/>
  </office:meta>
</office:document-meta>
</file>