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rpenzeel - Onherroepelijk bestemmingsplan Klein Gooswilligen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het bestemmingsplan “Klein Gooswilligenweg 2” (NL.IMRO.0279.BP2016KleinGooswg2-vg01), door de gemeenteraad op 29 september 2016 vastgesteld, op 23 november 2016 onherroepelijk is geworden.</text:p>
            <text:p text:style-name="common-al"/>
            <text:p text:style-name="common-al">Dit houdt in dat dit bestemmingsplan het juridische kader is waaraan aanvragen voor omgevingsvergunningen en vormen van grondgebruik worden getoetst. Het bestemmingsplan is onherroepelijk geworden, omdat er tegen het bestemmingsplan geen beroep is ingediend bij de Afdeling bestuursrechtspraak van de Raad van State.</text:p>
            <text:p text:style-name="common-al"/>
            <text:p text:style-name="common-al">
            <text:span text:style-name="nadrukcur">Wat beoogt dit plan</text:span>
          </text:p>
            <text:p text:style-name="common-al">Het plan voorziet in de functieverandering van agrarisch bedrijf naar wonen op het perceel Klein Gooswilligenweg 2-2a. </text:p>
            <text:p text:style-name="common-al"/>
            <text:p text:style-name="common-al">
            <text:span text:style-name="nadrukcur">U kunt het plan inzien</text:span>
          </text:p>
            <text:p text:style-name="last-al">Het bestemmingsplan is in te zien op het gemeentehuis en digitaal te raadplegen op www.scherpenzeel.nl en www.ruimtelijkeplannen.nl via de link: <text:a xlink:href="http://www.ruimtelijkeplannen.nl/web-roo/roo/bestemmingsplannen?planidn=NL.IMRO.0279.BP2016KleinGooswg2-vg01" xlink:type="simple">http://www.ruimtelijkeplannen.nl/web-roo/roo/bestemmingsplannen?planidn=NL.IMRO.0279.BP2016KleinGooswg2-vg01</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73799</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99</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99</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rpenzeel - Onherroepelijk bestemmingsplan Klein Gooswilligen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3799</meta:user-defined>
    <meta:user-defined meta:name="OVERHEIDop.GmbID/DC.identifier">gmb-2016-173799</meta:user-defined>
    <meta:user-defined meta:name="OVERHEID.TaxonomieBeleidsagenda/OVERHEID.category">Ruimte en infrastructuur | Organisatie en beleid</meta:user-defined>
    <meta:user-defined meta:name="OVERHEID.Gemeente/DC.spatial">Scherpenzeel</meta:user-defined>
    <meta:user-defined meta:name="OVERHEIDop.Ruimtelijkplan/OVERHEIDop.bekendmakingBetreffendePlan">NL.IMRO.0279.BP2016KleinGooswg2-vg01</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MG 2</meta:user-defined>
    <meta:user-defined meta:name="OVERHEIDop.woonplaats">Scherpenzeel</meta:user-defined>
    <meta:user-defined meta:name="OVERHEIDop.straatnaam">Klein Gooswilligenweg</meta:user-defined>
    <meta:user-defined meta:name="OVERHEIDgvop.Informatietype/DC.type">Plannen | ruimtelijk</meta:user-defined>
    <meta:user-defined meta:name="OVERHEID.Gemeente/OVERHEID.authority">Scherpenzeel</meta:user-defined>
    <meta:user-defined meta:name="OVERHEID.Gemeente/DCTERMS.publisher">Scherpenzeel</meta:user-defined>
    <meta:user-defined meta:name="OVERHEID.EPSG28992/DC.spatial">164567 456202</meta:user-defined>
    <meta:user-defined meta:name="OVERHEIDop.versieInformatie"/>
  </office:meta>
</office:document-meta>
</file>