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luitingstijd voor Struintuin - De Groene Belevenis</text:p>
      <text:section text:name="zakelijke-mededeling_id1-3-2" text:style-name="zakelijke-mededeling">
        <text:section text:name="zakelijke-mededeling-tekst_id1-3-2-1" text:style-name="zakelijke-mededeling-tekst">
          <text:section text:name="tekst_id1-3-2-1-1" text:style-name="tekst">
            <text:p text:style-name="common-al">Stichting de Groene Belevenis heeft bezwaar gemaakt tegen de opgelegde sluitingstijd van 20.00 uur voor de struintuin  van het milieu-educatief centrum aan de Hamersveldseweg 107 in Leusden.</text:p>
            <text:p text:style-name="common-al">(betreft besluit van 31 augustus 2016). Naar aanleiding van dit bezwaar is de sluitingstijd herzien en besloten de sluitingstijd voor de struintuin vast te stellen op <text:span text:style-name="nadrukondlijn">21.00 u</text:span><text:span text:style-name="nadrukondlijn">ur.</text:spa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8 december 2016</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379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9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9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luitingstijd voor Struintuin - De Groene Beleve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97</meta:user-defined>
    <meta:user-defined meta:name="OVERHEIDop.GmbID/DC.identifier">gmb-2016-173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GM 107</meta:user-defined>
    <meta:user-defined meta:name="OVERHEIDop.woonplaats">Leusden</meta:user-defined>
    <meta:user-defined meta:name="OVERHEIDop.straatnaam">Hamersveld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540 459491</meta:user-defined>
    <meta:user-defined meta:name="OVERHEIDop.versieInformatie"/>
  </office:meta>
</office:document-meta>
</file>