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Grave – Uitgebreide procedure omgevingsvergunning definitief - Arnoud van Gelderweg 15-17-19 en 21 te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bouwen van vier patio-bungalows  (G5770)</text:p>
            <text:p text:style-name="common-al">Locatie: Arnoud van Gelderweg 15-17-19 en 21 te Grave </text:p>
            <text:p text:style-name="common-al">	 (postcodegebied 5361)</text:p>
            <text:p text:style-name="common-al">De aanvraag, de beschikking en de bijbehorende stukken liggen met ingang van </text:p>
            <text:p text:style-name="common-al">17 februari 2016 gedurende zes weken ter inzage in het gemeentehuis van Grave. </text:p>
            <text:p text:style-name="common-al">De einddatum voor het maken van bezwaar is 29 maart 2016</text:p>
            <text:p text:style-name="common-al">De aanvraag, de beschikking en de bijbehorende stukken zijn elke werkdag tijdens de openingstijden van het gemeentehuis in te zien. Kijk voor de actuele openingstijden op onze website www.grave.nl. U kunt hiervoor ook een afspraak maken, zodat wij u beter van dienst kunnen zijn.</text:p>
            <text:p text:style-name="common-al">Tegen de ontwerpbeschikking zijn geen zienswijze ingediend.  </text:p>
            <text:p text:style-name="common-al">Tegen de beschikking kan beroep worden ingesteld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737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7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7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Uitgebreide procedure omgevingsvergunning definitief - Arnoud van Gelderweg 15-17-19 en 21 te Gra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79</meta:user-defined>
    <meta:user-defined meta:name="OVERHEIDop.GmbID/DC.identifier">gmb-2016-1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meta:user-defined>
    <meta:user-defined meta:name="OVERHEIDop.woonplaats">Grave</meta:user-defined>
    <meta:user-defined meta:name="OVERHEIDop.straatnaam">Arnoud van Gelder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8970 419216</meta:user-defined>
    <meta:user-defined meta:name="OVERHEID.EPSG28992/DC.spatial">178970 419216</meta:user-defined>
    <meta:user-defined meta:name="OVERHEID.EPSG28992/DC.spatial">178970 419216</meta:user-defined>
    <meta:user-defined meta:name="OVERHEID.EPSG28992/DC.spatial">178970 419216</meta:user-defined>
    <meta:user-defined meta:name="OVERHEIDop.versieInformatie"/>
  </office:meta>
</office:document-meta>
</file>