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CAR-UWO gemeente Lopik</text:p>
      <text:section text:name="regeling_id1-3-2" text:style-name="regeling">
        <text:section text:name="aanhef_id1-3-2-1" text:style-name="aanhef">
          <text:section text:name="preambule_id1-3-2-1-1" text:style-name="preambule">
            <text:p text:style-name="al">Burgemeester en wethouders</text:p>
            <text:p text:style-name="al"/>
            <text:p text:style-name="al">Besluiten tot wijziging van de CAR-UWO conform bijgevoegd voorstel.</text:p>
          </text:section>
        </text:section>
        <text:section text:name="regeling-tekst_id1-3-2-2" text:style-name="regeling-tekst">
          <text:section text:name="artikel_id1-3-2-2-1" text:style-name="artikel">
            <text:p text:style-name="artikel_kop_titel"/>
            <text:p text:style-name="al">
            <text:span text:style-name="nadrukvet">Bijlage A</text:span>
          </text:p>
            <text:list text:style-name="id1-3-2-2-1-3">
              <text:list-item text:style-override="id1-3-2-2-1-3-1">
                <text:number>•</text:number>
                <text:p text:style-name="al">Wijzigingen in gemeentelijke arbeidsvoorwaardenregeling van de gemeente Lopik als gevolg van de circulaire van 14 juli 2016 (ECWGO/U201502099) per 1 januari 2016.</text:p>
              </text:list-item>
            </text:list>
          </text:section>
        </text:section>
        <text:section text:name="regeling-sluiting_id1-3-2-3" text:style-name="regeling-sluiting">
          <text:section text:name="gegeven_id1-3-2-3-1" text:style-name="gegeven">
            <text:p text:style-name="dagtekening">
            <text:span text:style-name="datum">d.d.: 29 november 2016 </text:span>
          </text:p>
          </text:section>
          <text:section text:name="ondertekening_id1-3-2-3-2">
            <text:p><text:span text:style-name="deze">Het college voornoemd,</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A</text:span> 
            <text:span text:style-name="nadrukvet">Wijzigingen in gemeentelijke arbeidsvoorwaardenregeling</text:span> <text:span text:style-name="nadrukvet">van de gemeente Lopik</text:span><text:span text:style-name="nadrukvet"> als gevolg van de circulaire van 14 juli 2016 (ECWGO/ U201502099)</text:span></text:p>
          <text:p text:style-name="al"/>
          <text:list text:style-name="id1-3-2-4-3">
            <text:list-item text:style-override="id1-3-2-4-3-1">
              <text:number>A.</text:number>
              <text:p text:style-name="al">Aan de toelichting op hoofdstuk 3 wordt na de eerste alinea de volgende tekst toegevoegd:</text:p>
              <text:p text:style-name="al"/>
              <text:p text:style-name="al"> 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zijn vastgelegd in hoofdstuk 20 van de car-uwo.</text:p>
              <text:p text:style-name="al"/>
            </text:list-item>
            <text:list-item text:style-override="id1-3-2-4-3-2">
              <text:number>B.</text:number>
              <text:p text:style-name="al">Artikel 3:27, tweede lid, wordt geschrapt, onder vernummering van het derde tot en met dertiende lid, tot het tweede tot en met twaalfde lid.</text:p>
              <text:p text:style-name="al"/>
            </text:list-item>
            <text:list-item text:style-override="id1-3-2-4-3-3">
              <text:number>C.</text:number>
              <text:p text:style-name="al">De titel van hoofdstuk 20 wordt gewijzigd en komt als volgt te luiden:</text:p>
              <text:p text:style-name="al"/>
              <text:p text:style-name="al">Aanvullende regelingen hoofdstuk 3 voor brandweerpersoneel</text:p>
              <text:p text:style-name="al"/>
            </text:list-item>
            <text:list-item text:style-override="id1-3-2-4-3-4">
              <text:number>D.</text:number>
              <text:p text:style-name="al">Voor artikel 20:1:1 wordt een paragraafaanduiding ingevoegd:</text:p>
              <text:p text:style-name="al"/>
              <text:p text:style-name="al">§ 1 Vergoeding piketdienst beroepsbrandweer</text:p>
              <text:p text:style-name="al"/>
            </text:list-item>
            <text:list-item text:style-override="id1-3-2-4-3-5">
              <text:number>E.</text:number>
              <text:p text:style-name="al">Na artikel 20:1:3 worden de volgende artikelen ingevoegd inclusief een paragraafaanduiding:</text:p>
              <text:p text:style-name="al"/>
              <text:p text:style-name="al">§2 Toepasselijkheid van hoofdstuk 3 op brandweerpersoneel in dienstroosters</text:p>
              <text:p text:style-name="al"/>
              <text:p text:style-name="al">Artikel 20:2 </text:p>
              <text:p text:style-name="al"/>
              <text:list text:style-name="id1-3-2-4-3-5-8">
                <text:list-item text:style-override="id1-3-2-4-3-5-8-1">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4-3-5-8-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4-3-5-8-3">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4-3-5-8-4">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4-3-5-8-5">
                  <text:number>5.</text:number>
                  <text:p text:style-name="al">Het bepaalde in dit artikel laat onverlet dat de in de leden 2 tot en met 4 genoemde lokale regelingen in het lokale overleg gewijzigd kunnen worden.</text:p>
                  <text:p text:style-name="al"/>
                </text:list-item>
              </text:list>
            </text:list-item>
            <text:list-item text:style-override="id1-3-2-4-3-6">
              <text:number/>
              <text:p text:style-name="al">De toelichting op artikel 20:2 komt als volgt te luiden:</text:p>
              <text:p text:style-name="al"/>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text:p>
              <text:p text:style-name="al"/>
              <text:p text:style-name="al">Lid 2 </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
              <text:p text:style-name="al">Lid 3 </text:p>
              <text:p text:style-name="al"> 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
              <text:p text:style-name="al">Lid 4 </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
              <text:p text:style-name="al">Lid 5 </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17378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8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8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Lop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787</meta:user-defined>
    <meta:user-defined meta:name="OVERHEIDop.GmbID/DC.identifier">gmb-2016-173787</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Lopik</meta:user-defined>
    <meta:user-defined meta:name="OVERHEID.Organisatietype/OVERHEID.organisationType">gemeente</meta:user-defined>
    <meta:user-defined meta:name="OVERHEID.Gemeente/DC.creator">Lopik</meta:user-defined>
    <dc:language>nl</dc:language>
    <meta:user-defined meta:name="OVERHEID.Informatietype/DC.type">officiële publicatie</meta:user-defined>
    <meta:user-defined meta:name="OVERHEID.Gemeente/OVERHEID.authority">Lopik</meta:user-defined>
    <meta:user-defined meta:name="OVERHEID.Gemeente/DCTERMS.publisher">Lopik</meta:user-defined>
    <meta:user-defined meta:name="OVERHEIDgvop.Informatietype/DC.type">Verordeningen</meta:user-defined>
    <meta:user-defined meta:name="OVERHEIDop.versieInformatie"/>
  </office:meta>
</office:document-meta>
</file>