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5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garageboxen Hornhoeve in Dirks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3 garageboxen aanwezig zijn op het perceel kadastraal bekend gemeente Harenkarspel, sectie I, nummer 3205;</text:p>
                </text:list-item>
                <text:list-item text:style-override="id1-3-2-2-1-2-2-2">
                  <text:number>-</text:number>
                  <text:p text:style-name="al">garageboxen in het kader van de Wet bag moeten worden voorzien van een nummeraanduiding;</text:p>
                </text:list-item>
                <text:list-item text:style-override="id1-3-2-2-1-2-2-3">
                  <text:number>-</text:number>
                  <text:p text:style-name="al">2 van de garageboxen al een nummeraanduiding hebben: Hornhoeve 105p en Hornhoeve 118p in Dirkshorn;</text:p>
                </text:list-item>
                <text:list-item text:style-override="id1-3-2-2-1-2-2-4">
                  <text:number>-</text:number>
                  <text:p text:style-name="al">dit geen logische nummervolgorde is;</text:p>
                </text:list-item>
                <text:list-item text:style-override="id1-3-2-2-1-2-2-5">
                  <text:number>-</text:number>
                  <text:p text:style-name="al">het niet duidelijk is aan welke van de 3 garageboxen deze 2 nummeraanduidingen zijn gekoppeld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intrekking van de nummeraanduidingen: </text:p>
                  <text:p text:style-name="al">Hornhoeve 105p en 118p in Dirkshorn</text:p>
                  <text:p text:style-name="al">met ingang van 7 december 2016, overeenkomstig de bij dit besluit behorende situatietekening met het nummer 16-114;</text:p>
                </text:list-item>
                <text:list-item text:style-override="id1-3-2-2-1-2-5-2">
                  <text:number>2.</text:number>
                  <text:p text:style-name="al">tot vaststelling van de nummeraanduidingen: </text:p>
                  <text:p text:style-name="al">Hornhoeve 1 g1, 1 g2 en 1 g3 in Dirkshorn</text:p>
                  <text:p text:style-name="al">met ingang van 7 december 2016, overeenkomstig de bij dit besluit behorende situatietekening met het nummer 16-113;</text:p>
                </text:list-item>
                <text:list-item text:style-override="id1-3-2-2-1-2-5-3">
                  <text:number>3.</text:number>
                  <text:p text:style-name="al">dat aan deze beschikking geen andere rechten zijn te ontlenen dan het intrekken van de nummeraanduiding danwel het voeren van de toegekende nummeraanduidingen.</text:p>
                </text:list-item>
              </text:list>
              <text:p text:style-name="al">Schagen, 7 dec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378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8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8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garageboxen Hornhoev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80</meta:user-defined>
    <meta:user-defined meta:name="OVERHEIDop.GmbID/DC.identifier">gmb-2016-173780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141172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6BN 12</meta:user-defined>
    <meta:user-defined meta:name="OVERHEIDop.woonplaats">Dirkshorn</meta:user-defined>
    <meta:user-defined meta:name="OVERHEIDop.straatnaam">Dokter Koolhaashof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113|exb-2016-42239</meta:user-defined>
    <meta:user-defined meta:name="OVERHEIDop.externeBijlage">16-114|exb-2016-42240</meta:user-defined>
    <meta:user-defined meta:name="OVERHEID.EPSG28992/DC.spatial">113835 529451</meta:user-defined>
    <meta:user-defined meta:name="OVERHEIDop.versieInformatie"/>
  </office:meta>
</office:document-meta>
</file>