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50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Hoef 24 te Duizel, bouwen van een werktuigenloods</text:p>
              </text:list-item>
              <text:list-item text:style-override="id1-3-2-1-1-3-2">
                <text:number>•</text:number>
                <text:p text:style-name="al">Smetsakker ongenummerd in Duizel, bouwen van een woning</text:p>
              </text:list-item>
              <text:list-item text:style-override="id1-3-2-1-1-3-3">
                <text:number>•</text:number>
                <text:p text:style-name="al">Duiselseweg 2b in Knegsel, uitbreiden van een kinderdagverblijf </text:p>
              </text:list-item>
              <text:list-item text:style-override="id1-3-2-1-1-3-4">
                <text:number>•</text:number>
                <text:p text:style-name="al">Vessemseweg 10 in Knegsel, milieuneutraal wijzigen van een inrichting en VVGB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Smetsakker 16 tot en met 26 (even) in Duizel, bouwen van 6 woningen met bergingen, verzonden 05-12-2016 (reguliere procedure)</text:p>
              </text:list-item>
              <text:list-item text:style-override="id1-3-2-1-1-8-2">
                <text:number>•</text:number>
                <text:p text:style-name="al">Teulland 23 in Eersel, wijzigen van een kozijn in de voorgevel van een woning, verzonden 08-12-2016 (reguliere procedure) </text:p>
              </text:list-item>
              <text:list-item text:style-override="id1-3-2-1-1-8-3">
                <text:number>•</text:number>
                <text:p text:style-name="al">Willibrorduslaan 52 in Eersel, uitbreiden en verbouwen van een woning, verzonden 06-12-2016 (reguliere procedure)</text:p>
              </text:list-item>
              <text:list-item text:style-override="id1-3-2-1-1-8-4">
                <text:number>•</text:number>
                <text:p text:style-name="al">Grote Akker 16 in Steensel, plaatsen van twee poorten en een erfafscheiding, verzonden 02-12-2016 (reguliere procedure) </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 is ontvangen:</text:p>
            <text:list text:style-name="id1-3-2-1-1-17">
              <text:list-item text:style-override="id1-3-2-1-1-17-1">
                <text:number>•</text:number>
                <text:p text:style-name="al">Hoef 24 in Duizel, veranderen van het bedrijf</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ontheffing is verleend:</text:p>
            <text:list text:style-name="id1-3-2-1-1-22">
              <text:list-item text:style-override="id1-3-2-1-1-22-1">
                <text:number>•</text:number>
                <text:p text:style-name="al">ontheffing Algemene Plaatselijke Verordening, gemeente Eersel , plaatsen van tijdelijke reclameborden ten behoeve van het opruimen van vuurwerkafval, verzonden 07-12-2016</text:p>
              </text:list-item>
            </text:list>
            <text:p text:style-name="tussenkopcur">Bezwaar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377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5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77</meta:user-defined>
    <meta:user-defined meta:name="OVERHEIDop.GmbID/DC.identifier">gmb-2016-173777</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