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Zevenlindenweg 9 in Lage Vuursc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text:span>
          </text:p>
            <text:p text:style-name="common-al"/>
            <text:p text:style-name="common-al">Buiten in de Kuil B.V. - evenementenvergunning voor de periode van 8 december tot en met 22 december - besluit genomen op 6 december 2016</text:p>
            <text:p text:style-name="common-al"/>
            <text:p text:style-name="common-al">
            <text:span text:style-name="nadrukvet">Bezwaarclausule</text:span>
          </text:p>
            <text:p text:style-name="common-al"/>
            <text:p text:style-name="common-al"/>
            <text:p text:style-name="common-al">Bent u het niet eens met dit besluit? U kunt dan een bezwaarschrift indienen bij de burgemeester voor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Beschrijf in het bezwaarschrift de redenen waarom u het niet eens bent met het besluit. Vergeet niet uw naam en adres te vermelden en het bezwaarschrift te ondertekenen. </text:p>
            <text:p text:style-name="common-al"/>
            <text:p text:style-name="common-al">In spoedeisende zaken kunt u, zodra het bezwaarschrift is ingediend, ook een voorlopige voorziening indienen bij de Voorzieningenrechter van de Rechtbank Utrecht, sector bestuursrecht, Postbus 13023, 3507 LA Utrecht. Houdt u er rekening mee dat hieraan kosten verbonden zijn (informatie bij de griffier vande Rechtbank op nummer 088 - 3611754). </text:p>
            <text:p text:style-name="common-al"/>
            <text:p text:style-name="last-al">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73768</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768</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768</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Zevenlindenweg 9 in Lage Vuursch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768</meta:user-defined>
    <meta:user-defined meta:name="OVERHEIDop.GmbID/DC.identifier">gmb-2016-1737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9AW</meta:user-defined>
    <meta:user-defined meta:name="OVERHEIDop.woonplaats">Lage Vuursche</meta:user-defined>
    <meta:user-defined meta:name="OVERHEIDop.straatnaam">Zevenlindenweg</meta:user-defined>
    <meta:user-defined meta:name="OVERHEID.Gemeente/OVERHEID.authority">Baarn</meta:user-defined>
    <meta:user-defined meta:name="OVERHEID.Gemeente/DCTERMS.publisher">Baarn</meta:user-defined>
    <meta:user-defined meta:name="OVERHEIDgvop.Informatietype/DC.type">Overige overheidsinformatie</meta:user-defined>
    <meta:user-defined meta:name="OVERHEID.EPSG28992/DC.spatial">144371 466497</meta:user-defined>
    <meta:user-defined meta:name="OVERHEIDop.versieInformatie"/>
  </office:meta>
</office:document-meta>
</file>