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6-29-1-1">
      <style:table-column-properties style:rel-column-width="8*"/>
    </style:style>
    <style:style style:family="table-column" style:parent-style-name="colspec" style:name="id1-3-2-6-29-1-2">
      <style:table-column-properties style:rel-column-width="13*"/>
    </style:style>
    <style:style style:family="table-column" style:parent-style-name="colspec" style:name="id1-3-2-6-29-1-3">
      <style:table-column-properties style:rel-column-width="9*"/>
    </style:style>
    <style:style style:family="table-column" style:parent-style-name="colspec" style:name="id1-3-2-6-29-1-4">
      <style:table-column-properties style:rel-column-width="7*"/>
    </style:style>
    <style:style style:family="table-column" style:parent-style-name="colspec" style:name="id1-3-2-6-29-1-5">
      <style:table-column-properties style:rel-column-width="15*"/>
    </style:style>
    <style:style style:family="table-column" style:parent-style-name="colspec" style:name="id1-3-2-6-29-1-6">
      <style:table-column-properties style:rel-column-width="15*"/>
    </style:style>
    <style:style style:family="table-column" style:parent-style-name="colspec" style:name="id1-3-2-6-29-1-7">
      <style:table-column-properties style:rel-column-width="9*"/>
    </style:style>
    <style:style style:family="table-column" style:parent-style-name="colspec" style:name="id1-3-2-6-29-1-8">
      <style:table-column-properties style:rel-column-width="7*"/>
    </style:style>
    <style:style style:family="table-column" style:parent-style-name="colspec" style:name="id1-3-2-6-29-1-9">
      <style:table-column-properties style:rel-column-width="16*"/>
    </style:style>
  </office:automatic-styles>
  <office:body>
    <office:text>
      <text:p text:style-name="new_page_staatscourant"/>
      <text:p text:style-name="single-kop-titel">Uitvoeringsbesluit 2017 Afvalstoffenverordening gemeente Werk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pan text:style-name="nadrukvet">Het college </text:span>
              <text:span text:style-name="nadrukvet">van </text:span>
              <text:span text:style-name="nadrukvet">Werkendam,</text:span>
            </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6 gemeente Werkendam” .</text:p>
              <text:p text:style-name="al">gelet op de:</text:p>
              <text:list text:style-name="id1-3-2-2-1-2-4">
                <text:list-item text:style-override="id1-3-2-2-1-2-4-1">
                  <text:number>-</text:number>
                  <text:p text:style-name="al">wet Milieubeheer</text:p>
                </text:list-item>
                <text:list-item text:style-override="id1-3-2-2-1-2-4-2">
                  <text:number>-</text:number>
                  <text:p text:style-name="al">Gemeentewet</text:p>
                </text:list-item>
                <text:list-item text:style-override="id1-3-2-2-1-2-4-3">
                  <text:number>-</text:number>
                  <text:p text:style-name="al">Wet algemene bepalingen omgevingsrecht</text:p>
                </text:list-item>
                <text:list-item text:style-override="id1-3-2-2-1-2-4-4">
                  <text:number>-</text:number>
                  <text:p text:style-name="al">bepalingen van de “Afvalstoffenverordening 2016 gemeente Werkendam”</text:p>
                </text:list-item>
              </text:list>
              <text:p text:style-name="al">
              <text:span text:style-name="nadrukvet">besluit</text:span>
              <text:span text:style-name="nadrukvet">:</text:span>
            </text:p>
              <text:p text:style-name="al">1.vast te stellen het</text:p>
              <text:p text:style-name="al">1.<text:span text:style-name="nadrukvet">“</text:span><text:span text:style-name="nadrukvet">Uitvoeringsbesluit</text:span><text:span text:style-name="nadrukvet">201</text:span><text:span text:style-name="nadrukvet">7</text:span><text:span text:style-name="nadrukvet">Afvalstoffenverordening gemeente </text:span><text:span text:style-name="nadrukvet">Werkendam</text:span><text:span text:style-name="nadrukvet">”</text:span></text:p>
            </text:section>
            <text:section text:name="artikel_id1-3-2-2-1-3" text:style-name="artikel">
              <text:p text:style-name="artikel_kop_titel"><text:span text:style-name="artikel_kop_label">Artikel</text:span> <text:span text:style-name="artikel_kop_nr">1.</text:span> Begripsomschrijvingen</text:p>
              <text:p text:style-name="al">In dit uitvoeringsbesluit en de daarop berustende bepalingen wordt verstaan dan wel mede verstaan:</text:p>
              <text:list text:style-name="id1-3-2-2-1-3-3">
                <text:list-item text:style-override="id1-3-2-2-1-3-3-1">
                  <text:number>a.</text:number>
                  <text:p text:style-name="al">verordening: “Afvalstoffenverordening 2016 gemeente Werkendam”</text:p>
                </text:list-item>
                <text:list-item text:style-override="id1-3-2-2-1-3-3-2">
                  <text:number>b.</text:number>
                  <text:p text:style-name="al">inzamelmiddel: een voor de inzameling van afvalstoffen bestemd hulp- of bewaarmiddel, bijvoorbeeld een huisvuilzak, PD-zak; minicontainer, afvalemmer, kca-box of big bag, ten behoeve van één huishouden</text:p>
                </text:list-item>
                <text:list-item text:style-override="id1-3-2-2-1-3-3-3">
                  <text:number>c.</text:number>
                  <text:p text:style-name="al">inzamelvoorziening: een voor de inzameling van afvalstoffen bestemd(e) bewaarmiddel of -plaats, bijvoorbeeld een verzamelcontainer, wijkcontainer of brengdepot, ten behoeve van meerdere huishoudens</text:p>
                </text:list-item>
              </text:list>
            </text:section>
          </text:section>
          <text:section text:name="paragraaf_id1-3-2-2-2" text:style-name="paragraaf">
            <text:p text:style-name="paragraaf_kop"><text:span text:style-name="label">§</text:span> <text:span text:style-name="nr">2</text:span> INZAMELING VAN HUISHOUDELIJKE AFVALSTOFFEN</text:p>
            <text:section text:name="artikel_id1-3-2-2-2-2" text:style-name="artikel">
              <text:p text:style-name="artikel_kop_titel"><text:span text:style-name="artikel_kop_label">Artikel</text:span> <text:span text:style-name="artikel_kop_nr">2.</text:span> Aanwijzing inzamelende instanties</text:p>
              <text:p text:style-name="al">De, op grond van artikel 2, eerste lid, van de verordening aangewezen inzameldienst en inzamelaars worden vermeld in bijlage 1.</text:p>
            </text:section>
            <text:section text:name="artikel_id1-3-2-2-2-3" text:style-name="artikel">
              <text:p text:style-name="artikel_kop_titel"><text:span text:style-name="artikel_kop_label">Artikel</text:span> <text:span text:style-name="artikel_kop_nr">3.</text:span> Afzonderlijke inzameling</text:p>
              <text:p text:style-name="al">De volgende categorieën huishoudelijke afvalstoffen en hun omschrijvingen worden op grond van artikel 3, van de verordening vastgesteld:</text:p>
              <text:list text:style-name="id1-3-2-2-2-3-3">
                <text:list-item text:style-override="id1-3-2-2-2-3-3-1">
                  <text:number>1.</text:number>
                  <text:p text:style-name="al">huishoudelijk restafval: afval afkomstig uit particuliere huishoudens dat overblijft na scheiding in andere deelstromen genoemd in artikel 3 van de verordening</text:p>
                </text:list-item>
                <text:list-item text:style-override="id1-3-2-2-2-3-3-2">
                  <text:number>2.</text:number>
                  <text:p text:style-name="al">groente-, fruit- en tuinafval (GFT): dat deel van de huishoudelijke afvalstoffen dat van organische oorsprong is, beperkt is van omvang en apart wordt ingezameld</text:p>
                </text:list-item>
                <text:list-item text:style-override="id1-3-2-2-2-3-3-3">
                  <text:number>3.</text:number>
                  <text:p text:style-name="al">klein chemisch afval: huishoudelijke afvalstoffen zoals vermeld op de KCA-lijst op de website van Milieucentraal en/of de gemeentelijke website of Afvalwijzer</text:p>
                </text:list-item>
                <text:list-item text:style-override="id1-3-2-2-2-3-3-4">
                  <text:number>4.</text:number>
                  <text:p text:style-name="al">oud papier en karton (OPK): huishoudelijk oud papier en karton dat droog en schoon en niet vervuild is met andere afvalfracties. Expliciet niet hiertoe behoren de volgende stromen: drankenkartons voor zuivel en frisdranken, ordners en ringbanden met metaal en/of plastic onderdelen, geplastificeerd papier, sanitair papier, behang, vinyl en doorslagpapier</text:p>
                </text:list-item>
                <text:list-item text:style-override="id1-3-2-2-2-3-3-5">
                  <text:number>5.</text:number>
                  <text:p text:style-name="al">kunststof verpakkingen: verpakkingen van kunststof zoals bedoeld in het kader van de Raamovereenkomst verpakkingen</text:p>
                </text:list-item>
                <text:list-item text:style-override="id1-3-2-2-2-3-3-6">
                  <text:number>6.</text:number>
                  <text:p text:style-name="al">glas: op kleur (wit- en bontglas) gescheiden eenmalige glasverpakkingen zoals flessen, potten en andere glazen verpakkingen. Expliciet niet hiertoe behoren vlakglas, (glas)keramiek, gloei- en spaarlampen, TL-lampen, nagellakflesjes, stenen kruiken, porselein, kristal, spiegels, doppen van flessen, kunststofflessen en kurken</text:p>
                </text:list-item>
                <text:list-item text:style-override="id1-3-2-2-2-3-3-7">
                  <text:number>7.</text:number>
                  <text:p text:style-name="al">metalen verpakkingen van o.a. blik, ijzer of aluminium voor dranken, conserven, cosmetica en persoonlijke hygiënemiddelen</text:p>
                </text:list-item>
                <text:list-item text:style-override="id1-3-2-2-2-3-3-8">
                  <text:number>8.</text:number>
                  <text:p text:style-name="al">drankenkartons: samengestelde verpakkingen van onder meer dranken, zuivel en sauzen</text:p>
                </text:list-item>
                <text:list-item text:style-override="id1-3-2-2-2-3-3-9">
                  <text:number>9.</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2-3-3-10">
                  <text:number>10.</text:number>
                  <text:p text:style-name="al">luiers- en incontinentiemateriaal: luiers e.d. afkomstig van particuliere huishoudens</text:p>
                </text:list-item>
                <text:list-item text:style-override="id1-3-2-2-2-3-3-11">
                  <text:number>11.</text:number>
                  <text:p text:style-name="al">grof restafval: volumineus of zwaar huishoudelijk afval dat door afmeting of gewicht niet in een inzamelmiddel of via een inzamelvoorziening ter inzameling kan worden aangeboden</text:p>
                </text:list-item>
                <text:list-item text:style-override="id1-3-2-2-2-3-3-12">
                  <text:number>12.</text:number>
                  <text:p text:style-name="al">grof tuinafval: plantaardige of organische afvalstoffen door aard, samenstelling of omvang niet vallend onder GFT-afval en vrijkomend bij de aanleg, het onderhoud of verwijdering van particulier groen, zoals grof loofafval, snoeihout etcetera, met uitzondering van bielzen, tuinhekken en tuinschuttingen</text:p>
                </text:list-item>
                <text:list-item text:style-override="id1-3-2-2-2-3-3-13">
                  <text:number>13.</text:number>
                  <text:p text:style-name="al">B-Hout: licht vervuild hout (geverfd) en schoon sloophout</text:p>
                </text:list-item>
                <text:list-item text:style-override="id1-3-2-2-2-3-3-14">
                  <text:number>14.</text:number>
                  <text:p text:style-name="al">C-Hout: sterk vervuild hout en hout dat is geïmpregneerd, te herkennen aan groene of bruine kleur, zoals bielzen of tuinhout</text:p>
                </text:list-item>
                <text:list-item text:style-override="id1-3-2-2-2-3-3-15">
                  <text:number>15.</text:number>
                  <text:p text:style-name="al">schoon puin: harde steenachtige materialen, zoals puin, beton, dakpannen en serviesgoed</text:p>
                </text:list-item>
                <text:list-item text:style-override="id1-3-2-2-2-3-3-16">
                  <text:number>16.</text:number>
                  <text:p text:style-name="al">asbest en asbesthoudend materiaal: afval waarin zich asbest bevindt</text:p>
                </text:list-item>
                <text:list-item text:style-override="id1-3-2-2-2-3-3-17">
                  <text:number>17.</text:number>
                  <text:p text:style-name="al">elektrische en elektronische apparatuur: de producten zoals genoemd in de Regeling beheer elektrische en elektronische apparatuur</text:p>
                </text:list-item>
                <text:list-item text:style-override="id1-3-2-2-2-3-3-18">
                  <text:number>18.</text:number>
                  <text:p text:style-name="al">dakleer: bitumineus dakbedekkingsmateriaal</text:p>
                </text:list-item>
                <text:list-item text:style-override="id1-3-2-2-2-3-3-19">
                  <text:number>19.</text:number>
                  <text:p text:style-name="al">vlakglas: glas, niet zijnde verpakkingsglas, zoals ramen en aquaria</text:p>
                </text:list-item>
                <text:list-item text:style-override="id1-3-2-2-2-3-3-20">
                  <text:number>20.</text:number>
                  <text:p text:style-name="al">harde kunststoffen: kunststoffen zoals die bijvoorbeeld veel gebruikt worden voor speelgoed, tuinmeubilair en huishoudelijke hulpmiddelen zoals emmers, veelal bestaand uit PVC/PE/HDPE</text:p>
                </text:list-item>
                <text:list-item text:style-override="id1-3-2-2-2-3-3-21">
                  <text:number>21.</text:number>
                  <text:p text:style-name="al">EPS/piepschuim: isolatie en verpakkingsmateriaal in de volksmond bekend als piepschuim</text:p>
                </text:list-item>
                <text:list-item text:style-override="id1-3-2-2-2-3-3-22">
                  <text:number>22.</text:number>
                  <text:p text:style-name="al">oud ijzer en metalen: ferro (ijzer) en non-ferro (aluminium) houdende materialen</text:p>
                </text:list-item>
                <text:list-item text:style-override="id1-3-2-2-2-3-3-23">
                  <text:number>23.</text:number>
                  <text:p text:style-name="al">kadavers: dode kleine huis- en gezelschapsdieren</text:p>
                </text:list-item>
                <text:list-item text:style-override="id1-3-2-2-2-3-3-24">
                  <text:number>24.</text:number>
                  <text:p text:style-name="al">autobanden: banden afkomstig van particuliere voertuigen</text:p>
                </text:list-item>
                <text:list-item text:style-override="id1-3-2-2-2-3-3-25">
                  <text:number>25.</text:number>
                  <text:p text:style-name="al">grond: schoon zand en aarde afkomstig van particuliere tuinen</text:p>
                </text:list-item>
                <text:list-item text:style-override="id1-3-2-2-2-3-3-26">
                  <text:number>26.</text:number>
                  <text:p text:style-name="al">afgewerkte olie: oliehoudende vloeistoffen gebruikt in motoren</text:p>
                </text:list-item>
                <text:list-item text:style-override="id1-3-2-2-2-3-3-27">
                  <text:number>27.</text:number>
                  <text:p text:style-name="al">kringloopgoederen: huisraad geschikt voor hergebruik</text:p>
                </text:list-item>
                <text:list-item text:style-override="id1-3-2-2-2-3-3-28">
                  <text:number>28.</text:number>
                  <text:p text:style-name="al">matrassen: oude matrassen van bedden en ledikanten, met tijk, droog en niet rottend en/of beschimmeld</text:p>
                </text:list-item>
              </text:list>
            </text:section>
            <text:section text:name="artikel_id1-3-2-2-2-4" text:style-name="artikel">
              <text:p text:style-name="artikel_kop_titel"><text:span text:style-name="artikel_kop_label">Artikel</text:span> <text:span text:style-name="artikel_kop_nr">4.</text:span> Aanwijzing inzamelmiddelen- en voorzieningen</text:p>
              <text:list text:style-name="id1-3-2-2-2-4-2">
                <text:list-item text:style-override="id1-3-2-2-2-4-2">
                  <text:number>1.</text:number>
                  <text:p text:style-name="al">Op grond van artikel 4, derde lid, van de verordening worden de volgende inzamelmiddelen en inzamelvoorzieningen aangewezen voor:</text:p>
                  <text:list text:style-name="id1-3-2-2-2-4-2-3">
                    <text:list-item text:style-override="id1-3-2-2-2-4-2-3-1">
                      <text:number>a.</text:number>
                      <text:p text:style-name="al">huishoudelijk restafval </text:p>
                    </text:list-item>
                    <text:list-item text:style-override="id1-3-2-2-2-4-2-3-2">
                      <text:number>b.</text:number>
                      <text:p text:style-name="al">groente-, fruit-, en tuinafval</text:p>
                    </text:list-item>
                    <text:list-item text:style-override="id1-3-2-2-2-4-2-3-3">
                      <text:number>c.</text:number>
                      <text:p text:style-name="al">klein chemisch afval</text:p>
                    </text:list-item>
                    <text:list-item text:style-override="id1-3-2-2-2-4-2-3-4">
                      <text:number>d.</text:number>
                      <text:p text:style-name="al">oud papier en karton</text:p>
                    </text:list-item>
                    <text:list-item text:style-override="id1-3-2-2-2-4-2-3-5">
                      <text:number>e.</text:number>
                      <text:p text:style-name="al">kunststof verpakkingen</text:p>
                    </text:list-item>
                    <text:list-item text:style-override="id1-3-2-2-2-4-2-3-6">
                      <text:number>f.</text:number>
                      <text:p text:style-name="al">glas verpakkingen kleurgescheiden in wit- en bontglas</text:p>
                    </text:list-item>
                    <text:list-item text:style-override="id1-3-2-2-2-4-2-3-7">
                      <text:number>g.</text:number>
                      <text:p text:style-name="al">metalen verpakkingen</text:p>
                    </text:list-item>
                    <text:list-item text:style-override="id1-3-2-2-2-4-2-3-8">
                      <text:number>h.</text:number>
                      <text:p text:style-name="al">drankenkartons verpakkingen</text:p>
                    </text:list-item>
                    <text:list-item text:style-override="id1-3-2-2-2-4-2-3-9">
                      <text:number>i.</text:number>
                      <text:p text:style-name="al">textiel</text:p>
                    </text:list-item>
                    <text:list-item text:style-override="id1-3-2-2-2-4-2-3-10">
                      <text:number>j.</text:number>
                      <text:p text:style-name="al">luiers- en incontinentiemateriaal</text:p>
                    </text:list-item>
                    <text:list-item text:style-override="id1-3-2-2-2-4-2-3-11">
                      <text:number>k.</text:number>
                      <text:p text:style-name="al">grof restafval</text:p>
                    </text:list-item>
                    <text:list-item text:style-override="id1-3-2-2-2-4-2-3-12">
                      <text:number>l.</text:number>
                      <text:p text:style-name="al">grof tuinafval</text:p>
                    </text:list-item>
                    <text:list-item text:style-override="id1-3-2-2-2-4-2-3-13">
                      <text:number>m.</text:number>
                      <text:p text:style-name="al">B-hout (licht vervuild en schoon afvalhout)</text:p>
                    </text:list-item>
                    <text:list-item text:style-override="id1-3-2-2-2-4-2-3-14">
                      <text:number>n.</text:number>
                      <text:p text:style-name="al">C-hout (vervuild en verduurzaamd afvalhout)</text:p>
                    </text:list-item>
                    <text:list-item text:style-override="id1-3-2-2-2-4-2-3-15">
                      <text:number>o.</text:number>
                      <text:p text:style-name="al">schoon puin</text:p>
                    </text:list-item>
                    <text:list-item text:style-override="id1-3-2-2-2-4-2-3-16">
                      <text:number>p.</text:number>
                      <text:p text:style-name="al">asbest- en asbesthoudend materiaal</text:p>
                    </text:list-item>
                    <text:list-item text:style-override="id1-3-2-2-2-4-2-3-17">
                      <text:number>q.</text:number>
                      <text:p text:style-name="al">elektrische en elektronische apparatuur</text:p>
                    </text:list-item>
                    <text:list-item text:style-override="id1-3-2-2-2-4-2-3-18">
                      <text:number>r.</text:number>
                      <text:p text:style-name="al">dakleer</text:p>
                    </text:list-item>
                    <text:list-item text:style-override="id1-3-2-2-2-4-2-3-19">
                      <text:number>s.</text:number>
                      <text:p text:style-name="al">vlakglas</text:p>
                    </text:list-item>
                    <text:list-item text:style-override="id1-3-2-2-2-4-2-3-20">
                      <text:number>t.</text:number>
                      <text:p text:style-name="al">harde kunststoffen</text:p>
                    </text:list-item>
                    <text:list-item text:style-override="id1-3-2-2-2-4-2-3-21">
                      <text:number>u.</text:number>
                      <text:p text:style-name="al">EPS/piepschuim</text:p>
                    </text:list-item>
                    <text:list-item text:style-override="id1-3-2-2-2-4-2-3-22">
                      <text:number>v.</text:number>
                      <text:p text:style-name="al">oud ijzer en metalen</text:p>
                    </text:list-item>
                    <text:list-item text:style-override="id1-3-2-2-2-4-2-3-23">
                      <text:number>w.</text:number>
                      <text:p text:style-name="al">kadavers, dode kleine huis- en gezelschapsdieren</text:p>
                    </text:list-item>
                    <text:list-item text:style-override="id1-3-2-2-2-4-2-3-24">
                      <text:number>x.</text:number>
                      <text:p text:style-name="al">autobanden</text:p>
                    </text:list-item>
                    <text:list-item text:style-override="id1-3-2-2-2-4-2-3-25">
                      <text:number>y.</text:number>
                      <text:p text:style-name="al">grond</text:p>
                    </text:list-item>
                    <text:list-item text:style-override="id1-3-2-2-2-4-2-3-26">
                      <text:number>z.</text:number>
                      <text:p text:style-name="al">afgewerkte olie</text:p>
                    </text:list-item>
                    <text:list-item text:style-override="id1-3-2-2-2-4-2-3-27">
                      <text:number>aa.</text:number>
                      <text:p text:style-name="al">kringloopgoederen</text:p>
                    </text:list-item>
                    <text:list-item text:style-override="id1-3-2-2-2-4-2-3-28">
                      <text:number>ab.</text:number>
                      <text:p text:style-name="al">matrassen</text:p>
                    </text:list-item>
                  </text:list>
                </text:list-item>
                <text:list-item text:style-override="id1-3-2-2-2-4-3">
                  <text:number>1.</text:number>
                  <text:p text:style-name="al">Voor de stromen onder lid a en lid b: minicontainers en verzamelcontainers overeenkomstig bijlage 2 bij dit uitvoeringsbesluit</text:p>
                </text:list-item>
                <text:list-item text:style-override="id1-3-2-2-2-4-4">
                  <text:number>2.</text:number>
                  <text:p text:style-name="al">Voor de stromen onder lid c bij huis-aan-huis inzameling: kca-boxen</text:p>
                </text:list-item>
                <text:list-item text:style-override="id1-3-2-2-2-4-5">
                  <text:number>3.</text:number>
                  <text:p text:style-name="al">Voor de stromen onder lid d bij huis-aan-huis inzameling: minicontainers en kartonnen dozen of gebundelde stapels papier en karton</text:p>
                </text:list-item>
                <text:list-item text:style-override="id1-3-2-2-2-4-6">
                  <text:number>4.</text:number>
                  <text:p text:style-name="al">Voor de stromen onder lid e en h bij huis-aan-huis inzameling: PD-zakken</text:p>
                </text:list-item>
                <text:list-item text:style-override="id1-3-2-2-2-4-7">
                  <text:number>5.</text:number>
                  <text:p text:style-name="al">De stromen e tot en met j kunnen gedeponeerd worden in de (ondergrondse) verzamelcontainers op de milieuparken en losse locaties in de wijken die zijn opgenomen in bijlage 2</text:p>
                </text:list-item>
                <text:list-item text:style-override="id1-3-2-2-2-4-8">
                  <text:number>6.</text:number>
                  <text:p text:style-name="al">De stromen c tot en met z, en bb kunnen ingeleverd worden op het Milieustation Werkendam, Beyerinckweg 12, Werkendam</text:p>
                </text:list-item>
                <text:list-item text:style-override="id1-3-2-2-2-4-9">
                  <text:number>7.</text:number>
                  <text:p text:style-name="al">De stromen c, k, l, m, o en v kunnen ingeleverd worden op het Milieustation Hank, Stadhoudershoef 12, Hank</text:p>
                </text:list-item>
                <text:list-item text:style-override="id1-3-2-2-2-4-10">
                  <text:number>8.</text:number>
                  <text:p text:style-name="al">De stromen i (textiel) en aa (kringloopgoederen) kunnen gebracht worden bij het Kringloopcentrum Altena, Kerkstraat 1, 4286 BA, Almkerk of worden opgehaald aan huis (alleen op afspraak)</text:p>
                </text:list-item>
              </text:list>
            </text:section>
          </text:section>
          <text:section text:name="paragraaf_id1-3-2-2-3" text:style-name="paragraaf">
            <text:p text:style-name="paragraaf_kop"><text:span text:style-name="label">§</text:span> <text:span text:style-name="nr">3</text:span> TER INZAMELING AANBIEDEN VAN HUISHOUDELIJKE AFVALSTOFFEN</text:p>
            <text:section text:name="artikel_id1-3-2-2-3-2" text:style-name="artikel">
              <text:p text:style-name="artikel_kop_titel"><text:span text:style-name="artikel_kop_label">Artikel</text:span> <text:span text:style-name="artikel_kop_nr">5.</text:span> Afzonderlijk ter inzameling aanbieden</text:p>
              <text:p text:style-name="al">De op grond van artikel 5, vijfde lid, van de verordening aangewezen categorieën personen vrijgesteld van de gescheiden inzameling van GFT-afval worden vermeld in bijlage 2.</text:p>
            </text:section>
            <text:section text:name="artikel_id1-3-2-2-3-3" text:style-name="artikel">
              <text:p text:style-name="artikel_kop_titel"><text:span text:style-name="artikel_kop_label">Artikel</text:span> <text:span text:style-name="artikel_kop_nr">6.</text:span> Ter inzameling aanbieden van huishoudelijke afvalstoffen</text:p>
              <text:list text:style-name="id1-3-2-2-3-3-2">
                <text:list-item text:style-override="id1-3-2-2-3-3-2">
                  <text:number>1.</text:number>
                  <text:p text:style-name="al">Krachtens artikel 10, derde lid, van de verordening stelt het college de volgende regels voor het gebruik van de van gemeentewege verstrekte inzamelmiddelen:</text:p>
                  <text:list text:style-name="id1-3-2-2-3-3-2-3">
                    <text:list-item text:style-override="id1-3-2-2-3-3-2-3-1">
                      <text:number>a.</text:number>
                      <text:p text:style-name="al">het beheer van de inzamelmiddelen die in bruikleen zijn verstrekt door of namens de gemeente, berust bij de gemeente Werkendam</text:p>
                    </text:list-item>
                    <text:list-item text:style-override="id1-3-2-2-3-3-2-3-2">
                      <text:number>b.</text:number>
                      <text:p text:style-name="al">de inzameldienst is bevoegd om de container te voorzien van een sticker waarop staat vermeld: een barcode, de afvalstroom waarvoor de container is bestemd, het volume van de container, een postcode, een plaatsnaam, een straatnaam of een huisnummer</text:p>
                    </text:list-item>
                    <text:list-item text:style-override="id1-3-2-2-3-3-2-3-3">
                      <text:number>c.</text:number>
                      <text:p text:style-name="al">de door of namens de gemeente verstrekte inzamelmiddelen behoren bij de woning</text:p>
                    </text:list-item>
                    <text:list-item text:style-override="id1-3-2-2-3-3-2-3-4">
                      <text:number>d.</text:number>
                      <text:p text:style-name="al">de gebruiker van een perceel dient zich tot de klantenservice van de inzameldienst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3-3-2-3-5">
                      <text:number>e.</text:number>
                      <text:p text:style-name="al">de inzamelmiddelen blijven eigendom van de verstrekker en worden bij normale slijtage voor haar rekening technisch onderhouden</text:p>
                    </text:list-item>
                    <text:list-item text:style-override="id1-3-2-2-3-3-2-3-6">
                      <text:number>f.</text:number>
                      <text:p text:style-name="al">de gebruiker is verantwoordelijk voor het gebruik en het onderhoud van de in bruikleen ontvangen inzamelmiddelen als ware deze zijn eigendom</text:p>
                    </text:list-item>
                    <text:list-item text:style-override="id1-3-2-2-3-3-2-3-7">
                      <text:number>g.</text:number>
                      <text:p text:style-name="al">de gebruiker is verplicht de inzamelmiddelen en inzamelvoorzieningen zodanig te gebruiken dat deze geen overlast voor derden veroorzaken. Het is te allen tijde niet toegestaan inzamelmiddelen te bewaren en/of stallen in de openbare ruimte zoals groenvoorzieningen, pleinen en brandgangen</text:p>
                    </text:list-item>
                  </text:list>
                </text:list-item>
                <text:list-item text:style-override="id1-3-2-2-3-3-3">
                  <text:number>2.</text:number>
                  <text:p text:style-name="al">Krachtens artikel 10, vierde lid, van de verordening stelt het college de volgende regels omtrent de plaats en wijze waarop huishoudelijke afvalstoffen moeten worden aangeboden:</text:p>
                  <text:list text:style-name="id1-3-2-2-3-3-3-3">
                    <text:list-item text:style-override="id1-3-2-2-3-3-3-3-1">
                      <text:number>a.</text:number>
                      <text:p text:style-name="al">het ter inzameling aanbieden van huishoudelijke afvalstoffen dient ordelijk te geschieden door plaatsing van het inzamelmiddel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en/of gemeente dienen te worden opgevolgd</text:p>
                    </text:list-item>
                    <text:list-item text:style-override="id1-3-2-2-3-3-3-3-2">
                      <text:number>b.</text:number>
                      <text:p text:style-name="al">inzamelmiddelen dienen goed gesloten te zijn en inzamelingvoorzieningen moeten na gebruik goed gesloten worden</text:p>
                    </text:list-item>
                    <text:list-item text:style-override="id1-3-2-2-3-3-3-3-3">
                      <text:number>c.</text:number>
                      <text:p text:style-name="al">uit de inzamelmiddelen en de inzamelvoorzieningen mag geen huishoudelijk afval steken</text:p>
                    </text:list-item>
                    <text:list-item text:style-override="id1-3-2-2-3-3-3-3-4">
                      <text:number>d.</text:number>
                      <text:p text:style-name="al">afvalstoffen welke ten onrechte of op een onjuiste wijze zijn aangeboden en welke na inzameling daardoor zijn achtergebleven, dienen onverwijld door de aanbieder uit de openbare ruimte te worden verwijderd en op een volgend moment juist te worden aangeboden</text:p>
                    </text:list-item>
                    <text:list-item text:style-override="id1-3-2-2-3-3-3-3-5">
                      <text:number>e.</text:number>
                      <text:p text:style-name="al">het gewicht van de hoeveelheid afvalstoffen en het eigen gewicht van de ter lediging aangeboden minicontainer mag in zijn totaliteit niet zwaarder zijn dan 75 kilogram</text:p>
                    </text:list-item>
                    <text:list-item text:style-override="id1-3-2-2-3-3-3-3-6">
                      <text:number>f.</text:number>
                      <text:p text:style-name="al">het gewicht van de aangeboden hoeveelheid huishoudelijk klein chemisch afval mag per keer niet zwaarder zijn dan 50 kilogram</text:p>
                    </text:list-item>
                    <text:list-item text:style-override="id1-3-2-2-3-3-3-3-7">
                      <text:number>g.</text:number>
                      <text:p text:style-name="al">klein chemisch afval mag om veiligheidsredenen niet aan de openbare weg worden aangeboden, maar moet persoonlijk worden overhandigd bij de chemokar of bij het afvalbrengpunt</text:p>
                    </text:list-item>
                    <text:list-item text:style-override="id1-3-2-2-3-3-3-3-8">
                      <text:number>h.</text:number>
                      <text:p text:style-name="al">de afvalbrengpunten van de gemeente Werkendam worden aangewezen als brengdepot waar de afvalstoffen als vermeld in artikel 3, eerste lid, uitgezonderd a, b en aa, van de verordening kunnen worden achter gelaten</text:p>
                    </text:list-item>
                    <text:list-item text:style-override="id1-3-2-2-3-3-3-3-9">
                      <text:number>i.</text:number>
                      <text:p text:style-name="al">bij de afgifte van afvalstoffen op een afvalbrengpunt zijn de acceptatievoorwaarden van de gemeente Werkendam van toepassing</text:p>
                    </text:list-item>
                    <text:list-item text:style-override="id1-3-2-2-3-3-3-3-10">
                      <text:number>j.</text:number>
                      <text:p text:style-name="al">de ontdoener van afvalstoffen moet zich bij of op een afvalbrengpunt kunnen legitimeren</text:p>
                    </text:list-item>
                    <text:list-item text:style-override="id1-3-2-2-3-3-3-3-11">
                      <text:number>k.</text:number>
                      <text:p text:style-name="al">de inzameling van grof huishoudelijk afval en kringloopgoederen vindt op afroep plaats, de aanbieder dient voor deze inzameling op afroep een afspraak te maken met de inzameldienst of inzamelaar</text:p>
                    </text:list-item>
                    <text:list-item text:style-override="id1-3-2-2-3-3-3-3-12">
                      <text:number>l.</text:number>
                      <text:p text:style-name="al">het grof afval dient op de afgesproken dag en tijd op een voor het inzamelmaterieel goed bereikbare plaats bij de woning klaar te staan</text:p>
                    </text:list-item>
                    <text:list-item text:style-override="id1-3-2-2-3-3-3-3-13">
                      <text:number>m.</text:number>
                      <text:p text:style-name="al">kleinere stukken grof huishoudelijk afval moeten zoveel mogelijk in één of meer bundels, samengepakt en/of samengebonden worden overgedragen</text:p>
                    </text:list-item>
                  </text:list>
                </text:list-item>
                <text:list-item text:style-override="id1-3-2-2-3-3-4">
                  <text:number>3.</text:number>
                  <text:p text:style-name="al">Op grond van artikel 10, vijfde lid, van de verordening kunnen grof huishoudelijk afval en kringloopgoederen zonder inzamelmiddel maar wel gescheiden ter inzameling worden aangeboden.</text:p>
                </text:list-item>
              </text:list>
            </text:section>
            <text:section text:name="artikel_id1-3-2-2-3-4" text:style-name="artikel">
              <text:p text:style-name="artikel_kop_titel"><text:span text:style-name="artikel_kop_label">Artikel</text:span> <text:span text:style-name="artikel_kop_nr">7.</text:span> Dagen en tijden voor het ter inzameling aanbieden</text:p>
              <text:p text:style-name="al">1.Het college stelt de volgende regels op grond van artikel 11, eerste lid, van de verordening:</text:p>
              <text:list text:style-name="id1-3-2-2-3-4-3">
                <text:list-item text:style-override="id1-3-2-2-3-4-3-1">
                  <text:number>a.</text:number>
                  <text:p text:style-name="al">inzamelmiddelen moeten voor 7.30 uur op de juiste wijze worden aangeboden op de vastgestelde inzameldag zoals aangegeven in bijlage 4</text:p>
                </text:list-item>
                <text:list-item text:style-override="id1-3-2-2-3-4-3-2">
                  <text:number>a.</text:number>
                  <text:p text:style-name="al">de inzamelmiddelen moeten zo spoedig mogelijk na lediging door de inzameldienst, doch uiterlijk aan het einde van de vastgestelde inzameldag, van de weg of de aangewezen opstelplaats zijn verwijderd</text:p>
                </text:list-item>
                <text:list-item text:style-override="id1-3-2-2-3-4-3-3">
                  <text:number>b.</text:number>
                  <text:p text:style-name="al">grof huishoudelijk afval en kringloopgoederen worden op afroep ingezameld, deze categorieën mogen slechts worden aangeboden op het tijdstip dat is afgesproken</text:p>
                </text:list-item>
                <text:list-item text:style-override="id1-3-2-2-3-4-3-4">
                  <text:number>c.</text:number>
                  <text:p text:style-name="al">in verband met geluidhinder mogen glasbakken alleen tussen 7.00 en 20.00 worden gebruikt</text:p>
                </text:list-item>
              </text:list>
            </text:section>
            <text:section text:name="artikel_id1-3-2-2-3-5"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op grond van artikel 12 van de verordening, door de gemeente Werkendam voor de duur van de werkzaamheden tijdelijke inzamelplaatsen worden aangewezen, welke worden bekendgemaakt in het huis-aan-huisblad of een brief aan de betrokken huishoudens. </text:p>
            </text:section>
          </text:section>
          <text:section text:name="paragraaf_id1-3-2-2-4" text:style-name="paragraaf">
            <text:p text:style-name="paragraaf_kop"><text:span text:style-name="label">§</text:span> <text:span text:style-name="nr">4</text:span> INZAMELING VAN BEDRIJFSAFVALSTOFFEN</text:p>
            <text:section text:name="artikel_id1-3-2-2-4-2" text:style-name="artikel">
              <text:p text:style-name="artikel_kop_titel"><text:span text:style-name="artikel_kop_label">Artikel</text:span> <text:span text:style-name="artikel_kop_nr">9.</text:span> Inzameling bedrijfsafvalstoffen door de inzameldienst</text:p>
              <text:p text:style-name="al">Op grond van artikel 13 van de verordening kan de inzameldienst of een inzamelaar ook bedrijfsafval uit de kantoor-, winkel- en dienstensector inzamelen.</text:p>
            </text:section>
            <text:section text:name="artikel_id1-3-2-2-4-3" text:style-name="artikel">
              <text:p text:style-name="artikel_kop_titel"><text:span text:style-name="artikel_kop_label">Artikel</text:span> <text:span text:style-name="artikel_kop_nr">10.</text:span> Ter inzameling aanbieden van bedrijfsafvalstoffen aan de inzameldienst</text:p>
              <text:p text:style-name="al">Bedrijven die krachtens artikel 14 van de verordening bedrijfsafvalstoffen aanbieden, dienen deze aan te bieden overeenkomstig de in de verordening en dit uitvoeringsbesluit gestelde regels.</text:p>
            </text:section>
            <text:section text:name="artikel_id1-3-2-2-4-4" text:style-name="artikel">
              <text:p text:style-name="artikel_kop_titel"><text:span text:style-name="artikel_kop_label">Artikel</text:span> <text:span text:style-name="artikel_kop_nr">11.</text:span> Ter inzameling aanbieden van bedrijfsafvalstoffen aan een ander dan de inzameldienst</text:p>
              <text:list text:style-name="id1-3-2-2-4-4-2">
                <text:list-item text:style-override="id1-3-2-2-4-4-2">
                  <text:number>1.</text:number>
                  <text:p text:style-name="al">Het college stelt op grond van artikel 15, eerste lid, van de verordening de volgende regels:</text:p>
                  <text:list text:style-name="id1-3-2-2-4-4-2-3">
                    <text:list-item text:style-override="id1-3-2-2-4-4-2-3-1">
                      <text:number>a.</text:number>
                      <text:p text:style-name="al">in de kernen mag het bedrijfsafval alleen worden ingezameld tussen 07.00 en 19.00 uur</text:p>
                    </text:list-item>
                    <text:list-item text:style-override="id1-3-2-2-4-4-2-3-2">
                      <text:number>b.</text:number>
                      <text:p text:style-name="al">de inzamelmiddelen mogen niet op of aan de openbare weg geplaatst worden anders dan voor onmiddellijke overdracht aan de inzamelaar</text:p>
                    </text:list-item>
                    <text:list-item text:style-override="id1-3-2-2-4-4-2-3-3">
                      <text:number>c.</text:number>
                      <text:p text:style-name="al">de gebruikte inzamelmiddelen dienen na lediging onmiddellijk te worden teruggeplaatst in of op het perceel van de gebruiker overeenkomstig de daarvoor geldende regels</text:p>
                    </text:list-item>
                  </text:list>
                </text:list-item>
              </text:list>
            </text:section>
          </text:section>
          <text:section text:name="paragraaf_id1-3-2-2-5" text:style-name="paragraaf">
            <text:p text:style-name="paragraaf_kop"><text:span text:style-name="label">§</text:span> <text:span text:style-name="nr">7</text:span> SLOTBEPALINGEN</text:p>
            <text:section text:name="artikel_id1-3-2-2-5-2" text:style-name="artikel">
              <text:p text:style-name="artikel_kop_titel"><text:span text:style-name="artikel_kop_label">Artikel</text:span> <text:span text:style-name="artikel_kop_nr">12.</text:span> Inwerkingtreding nieuwe en intrekking oude uitvoeringsbesluit</text:p>
              <text:list text:style-name="id1-3-2-2-5-2-2">
                <text:list-item text:style-override="id1-3-2-2-5-2-2">
                  <text:number>1.</text:number>
                  <text:p text:style-name="al">Dit uitvoeringsbesluit treedt niet eerder in werking dan op 1 januari 2017</text:p>
                </text:list-item>
                <text:list-item text:style-override="id1-3-2-2-5-2-3">
                  <text:number>2.</text:number>
                  <text:p text:style-name="al">Het Uitvoeringsbesluit 2016 Afvalstoffenverordening gemeente Werkendam wordt op het in lid 1 genoemde tijdstip ingetrokken</text:p>
                </text:list-item>
              </text:list>
            </text:section>
            <text:section text:name="artikel_id1-3-2-2-5-3" text:style-name="artikel">
              <text:p text:style-name="artikel_kop_titel"><text:span text:style-name="artikel_kop_label">Artikel</text:span> <text:span text:style-name="artikel_kop_nr">13.</text:span> Citeerbepaling</text:p>
              <text:p text:style-name="al">Dit uitvoeringsbesluit wordt aangehaald als: “Uitvoeringsbesluit 2017 Afvalstoffenverordening gemeente Werkendam”.</text:p>
              <text:p text:style-name="al">Aldus besloten in de collegevergadering van 6 december 2016,</text:p>
              <text:p text:style-name="al">de secretaris, de burgemeester,</text:p>
              <text:p text:style-name="al">A.J.L.G. van Oudheusden Y.C.M.G. de Boer</text:p>
            </text:section>
          </text:section>
        </text:section>
        <text:section text:name="bijlage_id1-3-2-3" text:style-name="bijlage">
          <text:p text:style-name="bijlage_top"/>
          <text:p text:style-name="hoofdstuk_kop">Bijlage 1 Aanwijzing inzamelende instanties</text:p>
          <text:p text:style-name="al">Conform Artikel 2 van dit uitvoeringsbesluit zijn de volgende inzameldienst en inzamelaars aangewezen voor huishoudelijke afvalstoffen:</text:p>
          <text:list text:style-name="id1-3-2-3-3">
            <text:list-item text:style-override="id1-3-2-3-3-1">
              <text:number>a.</text:number>
              <text:p text:style-name="al">de gemeente Werkendam voor de inzameling van componenten uit het huishoudelijk afval op de milieustations aan de Beyerinckweg 12 te Werkendam en de Stadhoudershoef 12 te Hank</text:p>
            </text:list-item>
            <text:list-item text:style-override="id1-3-2-3-3-2">
              <text:number>b.</text:number>
              <text:p text:style-name="al">Van Gansewinkel Zuid-Nederland te Eindhoven voor de huis-aan-huis inzameling van huishoudelijk restafval, GFT, kunststof verpakkingen/drankenkartons (PD) en Grof huishoudelijk afval op afroep</text:p>
            </text:list-item>
            <text:list-item text:style-override="id1-3-2-3-3-3">
              <text:number>c.</text:number>
              <text:p text:style-name="al">Van den Noort BV te Dongen voor de inzameling van diverse stromen gescheiden Grof Huishoudelijk afval en klein chemisch afval via route inzameling en inzameling op de milieustations</text:p>
            </text:list-item>
            <text:list-item text:style-override="id1-3-2-3-3-4">
              <text:number>d.</text:number>
              <text:p text:style-name="al">Peute papierrecycling B.V. te Dordrecht voor de huis-aan-huis inzameling van oud-papier en karton</text:p>
            </text:list-item>
            <text:list-item text:style-override="id1-3-2-3-3-5">
              <text:number>e.</text:number>
              <text:p text:style-name="al">Zangvereniging de Verenigde Zangers te Werkendam voor de huis-aan-huis inzameling van oud-papier en karton</text:p>
            </text:list-item>
            <text:list-item text:style-override="id1-3-2-3-3-6">
              <text:number>f.</text:number>
              <text:p text:style-name="al">Zwemclub de Biesboschzwemmers te Werkendam voor de huis-aan-huis inzameling van oud-papier en karton</text:p>
            </text:list-item>
            <text:list-item text:style-override="id1-3-2-3-3-7">
              <text:number>g.</text:number>
              <text:p text:style-name="al">Muziekvereniging Irene te Werkendam voor de huis-aan-huis inzameling van oud-papier en karton</text:p>
            </text:list-item>
            <text:list-item text:style-override="id1-3-2-3-3-8">
              <text:number>h.</text:number>
              <text:p text:style-name="al">De Christelijk Gereformeerde kerk te Werkendam voor de huis-aan-huis inzameling van oud-papier en karton</text:p>
            </text:list-item>
            <text:list-item text:style-override="id1-3-2-3-3-9">
              <text:number>i.</text:number>
              <text:p text:style-name="al">De Zendingscommissie Gereformeerde gemeente te Werkendam voor de huis-aan-huis inzameling van oud-papier en karton</text:p>
            </text:list-item>
            <text:list-item text:style-override="id1-3-2-3-3-10">
              <text:number>j.</text:number>
              <text:p text:style-name="al">Fanfare O.N.S. te Nieuwendijk voor de huis-aan-huis inzameling van oud-papier en karton</text:p>
            </text:list-item>
            <text:list-item text:style-override="id1-3-2-3-3-11">
              <text:number>k.</text:number>
              <text:p text:style-name="al">Altena Musica te Nieuwendijk voor de huis-aan-huis inzameling van oud-papier en karton</text:p>
            </text:list-item>
            <text:list-item text:style-override="id1-3-2-3-3-12">
              <text:number>l.</text:number>
              <text:p text:style-name="al">Vereniging Voltena te Nieuwendijk voor de huis-aan-huis inzameling van oud-papier en karton</text:p>
            </text:list-item>
            <text:list-item text:style-override="id1-3-2-3-3-13">
              <text:number>m.</text:number>
              <text:p text:style-name="al">Fanfare Wilhelmina Dussen te Dussen voor de huis-aan-huis inzameling van oud-papier en karton</text:p>
            </text:list-item>
            <text:list-item text:style-override="id1-3-2-3-3-14">
              <text:number>n.</text:number>
              <text:p text:style-name="al">Showcorps Wilhelmina te Sleeuwijk voor de huis-aan-huis inzameling van oud-papier en karton</text:p>
            </text:list-item>
            <text:list-item text:style-override="id1-3-2-3-3-15">
              <text:number>o.</text:number>
              <text:p text:style-name="al">Fanfare St. Caecilia te Hank voor de huis-aan-huis inzameling van oud-papier en karton</text:p>
            </text:list-item>
            <text:list-item text:style-override="id1-3-2-3-3-16">
              <text:number>p.</text:number>
              <text:p text:style-name="al">SUEZ recycling services Zuid-Nederland te Helmond voor de inzameling van kunststof verpakkingen uit de wijkcontainers</text:p>
            </text:list-item>
            <text:list-item text:style-override="id1-3-2-3-3-17">
              <text:number>q.</text:number>
              <text:p text:style-name="al">SUEZ recycling services Zuid-Nederland te Helmond voor de inzameling van metalen verpakkingen uit de wijkcontainers</text:p>
            </text:list-item>
            <text:list-item text:style-override="id1-3-2-3-3-18">
              <text:number>r.</text:number>
              <text:p text:style-name="al">SUEZ recycling services Zuid-Nederland te Helmond voor de inzameling van drankenkartons uit de wijkcontainers</text:p>
            </text:list-item>
            <text:list-item text:style-override="id1-3-2-3-3-19">
              <text:number>s.</text:number>
              <text:p text:style-name="al">Van Scherpenzeel BV te Utrecht voor de inzameling van glas verpakkingen kleurgescheiden in wit- en bontglas uit de wijkcontainers</text:p>
            </text:list-item>
            <text:list-item text:style-override="id1-3-2-3-3-20">
              <text:number>t.</text:number>
              <text:p text:style-name="al">Van Gansewinkel B.V. Zuid-Nederland te Eindhoven voor de inzameling van luiers- en incontinentiemateriaal uit de wijkcontainers</text:p>
            </text:list-item>
            <text:list-item text:style-override="id1-3-2-3-3-21">
              <text:number>u.</text:number>
              <text:p text:style-name="al">SAM’s Kledingactie voor Mensen in Nood te ‘s-Hertogenbosch voor de inzameling van textiel en kleding uit de wijkcontainers</text:p>
            </text:list-item>
            <text:list-item text:style-override="id1-3-2-3-3-22">
              <text:number>v.</text:number>
              <text:p text:style-name="al">charitatieve instellingen, negen stuks, jaarlijks aan te wijzen, voor de huis-aan-huisinzameling van textiel en kleding</text:p>
            </text:list-item>
            <text:list-item text:style-override="id1-3-2-3-3-23">
              <text:number>w.</text:number>
              <text:p text:style-name="al">Stichting Hulpverlening Medechristenen te Werkendam voor de inzameling van textiel en kleding middels een jaarlijkse huis-aan-huis inzamelingsactie en vaste brengvoorzieningen</text:p>
            </text:list-item>
            <text:list-item text:style-override="id1-3-2-3-3-24">
              <text:number>x.</text:number>
              <text:p text:style-name="al">Stichting Kledingbank Altena te Sleeuwijk voor de inzameling van textiel en kleding middels vaste brengvoorzieningen</text:p>
            </text:list-item>
            <text:list-item text:style-override="id1-3-2-3-3-25">
              <text:number>y.</text:number>
              <text:p text:style-name="al">Stichting GAIN te Sleeuwijk voor de inzameling van textiel en kleding middels vaste brengvoorzieningen</text:p>
            </text:list-item>
            <text:list-item text:style-override="id1-3-2-3-3-26">
              <text:number>z.</text:number>
              <text:p text:style-name="al">Benelux Recycling BV te Valkenswaard voor de inzameling van textiel en kleding middels één vaste brengvoorziening bij tankstation Tamoil, Dijkje 20 te Nieuwendijk</text:p>
            </text:list-item>
            <text:list-item text:style-override="id1-3-2-3-3-27">
              <text:number>aa.</text:number>
              <text:p text:style-name="al">Kringloopcentrum Altena te Almkerk voor de inzameling van kringloopgoederen en textiel</text:p>
            </text:list-item>
          </text:list>
          <text:p text:style-name="al">Conform Artikel 13 van dit uitvoeringsbesluit zijn de volgende inzameldienst en inzamelaars aangewezen voor bedrijfsafvalstoffen:</text:p>
          <text:p text:style-name="al">a.geen aangewezen inzameldienst of inzamelaars</text:p>
        </text:section>
        <text:section text:name="bijlage_id1-3-2-4" text:style-name="bijlage">
          <text:p text:style-name="bijlage_top"/>
          <text:p text:style-name="hoofdstuk_kop">Bijlage 2 Aangewezen inzamelmiddelen en -voorzieningen</text:p>
          <text:p text:style-name="al">1.Conform artikel vijf ‘frequentie van inzamelen’ van de verordening en artikel 4 ‘aanwijzing inzamelmiddelen- en voorzieningen’ van dit uitvoeringsbesluit zijn de volgende percelen nader aangewezen om gebruik te maken van verzamelcontainers:</text:p>
          <text:p text:style-name="al">Ondergrondse verzamelcontainers</text:p>
          <text:list text:style-name="id1-3-2-4-4">
            <text:list-item text:style-override="id1-3-2-4-4-1">
              <text:number>a.</text:number>
              <text:p text:style-name="al">in ’t Rietwerf 1 t/m 55 en 101 t/m 141 oneven, 4273 CG Hank</text:p>
            </text:list-item>
            <text:list-item text:style-override="id1-3-2-4-4-2">
              <text:number>a.</text:number>
              <text:p text:style-name="al">Kloosterpad 2 t/m 12 even, 4273 DZ Hank</text:p>
            </text:list-item>
            <text:list-item text:style-override="id1-3-2-4-4-3">
              <text:number>b.</text:number>
              <text:p text:style-name="al"> Rietwerfplantsoen 2 t/m 12 even, 4273 CH Hank</text:p>
            </text:list-item>
            <text:list-item text:style-override="id1-3-2-4-4-4">
              <text:number>c.</text:number>
              <text:p text:style-name="al">Mariapolder 39 t/m 69 oneven, 4273 CH Hank</text:p>
            </text:list-item>
            <text:list-item text:style-override="id1-3-2-4-4-5">
              <text:number>d.</text:number>
              <text:p text:style-name="al">Munnikensingel 1 t/m 19, 4254 DM Sleeuwijk</text:p>
            </text:list-item>
            <text:list-item text:style-override="id1-3-2-4-4-6">
              <text:number>e.</text:number>
              <text:p text:style-name="al">Nieuwe Es 19 t/m 57, 91 t/m 153 en 183 t/m 229 oneven, 4254 AW Sleeuwijk</text:p>
            </text:list-item>
            <text:list-item text:style-override="id1-3-2-4-4-7">
              <text:number>f.</text:number>
              <text:p text:style-name="al">Nieuwe Es 60 t/m 98 en 102 t/m 142 even, 4254 AX Sleeuwijk</text:p>
            </text:list-item>
            <text:list-item text:style-override="id1-3-2-4-4-8">
              <text:number>g.</text:number>
              <text:p text:style-name="al">Raadhuislaan 2 - 101 t/m 120, 201 t/m 220 en 301 t/m 310, 4251 VS Werkendam</text:p>
            </text:list-item>
            <text:list-item text:style-override="id1-3-2-4-4-9">
              <text:number>h.</text:number>
              <text:p text:style-name="al">Raadhuisplein 2 t/m 8 en 10 t/m 33, 4251 VZ Werkendam</text:p>
            </text:list-item>
            <text:list-item text:style-override="id1-3-2-4-4-10">
              <text:number>i.</text:number>
              <text:p text:style-name="al">Reegreppel 22 t/m 62 even, 4251 DW Werkendam</text:p>
            </text:list-item>
            <text:list-item text:style-override="id1-3-2-4-4-11">
              <text:number>j.</text:number>
              <text:p text:style-name="al"> Richter 95 t/m 125 oneven, 4251 DR Werkendam</text:p>
            </text:list-item>
            <text:list-item text:style-override="id1-3-2-4-4-12">
              <text:number>k.</text:number>
              <text:p text:style-name="al"> Sigmondstraat 9 a t/m q, 4251 ZA Werkendam</text:p>
            </text:list-item>
            <text:list-item text:style-override="id1-3-2-4-4-13">
              <text:number>l.</text:number>
              <text:p text:style-name="al">Wilgenlaan 71 t/m 121 oneven, 4251 GE Werkendam</text:p>
            </text:list-item>
            <text:list-item text:style-override="id1-3-2-4-4-14">
              <text:number>m.</text:number>
              <text:p text:style-name="al">Rijksweg 109 – 001 t/m 005, 101 t/m 109, 201 t/m 209 en 301 t/m 303 oneven, 4254 GH Nieuwendijk</text:p>
            </text:list-item>
            <text:list-item text:style-override="id1-3-2-4-4-15">
              <text:number>n.</text:number>
              <text:p text:style-name="al">Munsterkerk 5a+b t/m 7a+b, 9a+b t/m 23a+b en 27a+b t/m 29a+b oneven, 4271 XA Dussen</text:p>
            </text:list-item>
          </text:list>
          <text:p text:style-name="al">Bovengrondse verzamelcontainers</text:p>
          <text:list text:style-name="id1-3-2-4-6">
            <text:list-item text:style-override="id1-3-2-4-6-1">
              <text:number/>
              <text:list text:style-name="id1-3-2-4-6-1-2">
                <text:list-item text:style-override="id1-3-2-4-6-1-2-1">
                  <text:number>a.</text:number>
                  <text:p text:style-name="al">Biesboschlaan 16 t/m 34 even, 4273 LW en 60 t/m 86 even, 4273 LV Hank</text:p>
                </text:list-item>
                <text:list-item text:style-override="id1-3-2-4-6-1-2-2">
                  <text:number>a.</text:number>
                  <text:p text:style-name="al">Kloosterhof 8 a t/m h, 4273 DX Hank</text:p>
                </text:list-item>
                <text:list-item text:style-override="id1-3-2-4-6-1-2-3">
                  <text:number>b.</text:number>
                  <text:p text:style-name="al">Noorse Wal 1 t/m 35 oneven, 4273 DV Hank</text:p>
                </text:list-item>
                <text:list-item text:style-override="id1-3-2-4-6-1-2-4">
                  <text:number>c.</text:number>
                  <text:p text:style-name="al">Egelantierpad 33 t/m 77 oneven, 4254 XT Sleeuwijk</text:p>
                </text:list-item>
                <text:list-item text:style-override="id1-3-2-4-6-1-2-5">
                  <text:number>d.</text:number>
                  <text:p text:style-name="al">Ridderpoort 18 t/m 21, 4254 DH Sleeuwijk</text:p>
                </text:list-item>
                <text:list-item text:style-override="id1-3-2-4-6-1-2-6">
                  <text:number>e.</text:number>
                  <text:p text:style-name="al">Munnikenland 21 a t/m p, 4254 EL en 122, 4254 EL Sleeuwijk</text:p>
                </text:list-item>
                <text:list-item text:style-override="id1-3-2-4-6-1-2-7">
                  <text:number>f.</text:number>
                  <text:p text:style-name="al">d’Altenaer 1 t/m 12, 4251 TW, 13 t/m 33, 4251 TX en 34 t/m 55, 4251 TZ Werkendam</text:p>
                </text:list-item>
                <text:list-item text:style-override="id1-3-2-4-6-1-2-8">
                  <text:number>g.</text:number>
                  <text:p text:style-name="al">de Erker 1 t/m 48, 4251 EZ Werkendam</text:p>
                </text:list-item>
                <text:list-item text:style-override="id1-3-2-4-6-1-2-9">
                  <text:number>h.</text:number>
                  <text:p text:style-name="al">Gedempte Haven 18 a t/m h, 4251 CA Werkendam</text:p>
                </text:list-item>
                <text:list-item text:style-override="id1-3-2-4-6-1-2-10">
                  <text:number>i.</text:number>
                  <text:p text:style-name="al">Het Fort 2 t/m 12, 4251 LZ Werkendam</text:p>
                </text:list-item>
                <text:list-item text:style-override="id1-3-2-4-6-1-2-11">
                  <text:number>j.</text:number>
                  <text:p text:style-name="al">Sasdijk 3 a t/m w, 4251 AA Werkendam</text:p>
                </text:list-item>
                <text:list-item text:style-override="id1-3-2-4-6-1-2-12">
                  <text:number>k.</text:number>
                  <text:p text:style-name="al">Snellenweer 3, 4251 VV Werkendam</text:p>
                </text:list-item>
                <text:list-item text:style-override="id1-3-2-4-6-1-2-13">
                  <text:number>l.</text:number>
                  <text:p text:style-name="al">Dorpsstraat 19, 4271 AA Dussen</text:p>
                </text:list-item>
                <text:list-item text:style-override="id1-3-2-4-6-1-2-14">
                  <text:number>m.</text:number>
                  <text:p text:style-name="al">Van der Dussenlaan 11 a t/m m, 4271 AN Dussen</text:p>
                </text:list-item>
              </text:list>
              <text:list text:style-name="id1-3-2-4-6-1-3">
                <text:list-item text:style-override="id1-3-2-4-6-1-3-1">
                  <text:number>1.</text:number>
                  <text:p text:style-name="al">Conform artikel 4 ‘aanwijzing inzamelmiddelen- en voorzieningen’ lid 3 van dit uitvoeringsbesluit zijn de volgende milieuparken ingericht als inzamelvoorziening:</text:p>
                  <text:list text:style-name="id1-3-2-4-6-1-3-1-3">
                    <text:list-item text:style-override="id1-3-2-4-6-1-3-1-3-1">
                      <text:number>a.</text:number>
                      <text:p text:style-name="al">Sigmondstraat te Werkendam, nabij supermarkt C1000</text:p>
                    </text:list-item>
                    <text:list-item text:style-override="id1-3-2-4-6-1-3-1-3-2">
                      <text:number>b.</text:number>
                      <text:p text:style-name="al">Lijnbaan te Werkendam, nabij supermarkt MCD</text:p>
                    </text:list-item>
                    <text:list-item text:style-override="id1-3-2-4-6-1-3-1-3-3">
                      <text:number>c.</text:number>
                      <text:p text:style-name="al">Raadhuislaan te Werkendam, nabij supermarkt Aldi</text:p>
                    </text:list-item>
                    <text:list-item text:style-override="id1-3-2-4-6-1-3-1-3-4">
                      <text:number>d.</text:number>
                      <text:p text:style-name="al">Kerkstraat te Hank, nabij supermarkt Jumbo</text:p>
                    </text:list-item>
                    <text:list-item text:style-override="id1-3-2-4-6-1-3-1-3-5">
                      <text:number>e.</text:number>
                      <text:p text:style-name="al">Vrijheidsplein te Dussen, nabij supermarkt Spar</text:p>
                    </text:list-item>
                    <text:list-item text:style-override="id1-3-2-4-6-1-3-1-3-6">
                      <text:number>f.</text:number>
                      <text:p text:style-name="al">Nieuwe Es te Sleeuwijk, nabij winkelcentrum Nieuwe Es</text:p>
                    </text:list-item>
                  </text:list>
                </text:list-item>
              </text:list>
            </text:list-item>
          </text:list>
        </text:section>
        <text:section text:name="bijlage_id1-3-2-5" text:style-name="bijlage">
          <text:p text:style-name="bijlage_top"/>
          <text:p text:style-name="hoofdstuk_kop">Bijlage 3 Afzonderlijk ter inzameling aanbieden</text:p>
          <text:p text:style-name="al">1.Conform artikel 5 ‘afzonderlijk ter inzameling aanbieden’ worden de volgende percelen vrijgesteld van het afzonderlijk ter inzameling aanbieden van groente-, fruit-, en tuinafval:</text:p>
          <text:p text:style-name="al">Ondergrondse verzamelcontainers</text:p>
          <text:list text:style-name="id1-3-2-5-4">
            <text:list-item text:style-override="id1-3-2-5-4-1">
              <text:number>a.</text:number>
              <text:p text:style-name="al">in ’t Rietwerf 1 t/m 55 en 101 t/m 141 oneven, 4273 CG Hank</text:p>
            </text:list-item>
            <text:list-item text:style-override="id1-3-2-5-4-2">
              <text:number>a.</text:number>
              <text:p text:style-name="al">Kloosterpad 2 t/m 12 even, 4273 DZ Hank</text:p>
            </text:list-item>
            <text:list-item text:style-override="id1-3-2-5-4-3">
              <text:number>b.</text:number>
              <text:p text:style-name="al">Rietwerfplantsoen 2 t/m 12 even, 4273 CH Hank</text:p>
            </text:list-item>
            <text:list-item text:style-override="id1-3-2-5-4-4">
              <text:number>c.</text:number>
              <text:p text:style-name="al">Mariapolder 39 t/m 69 oneven, 4273 CH Hank</text:p>
            </text:list-item>
            <text:list-item text:style-override="id1-3-2-5-4-5">
              <text:number>d.</text:number>
              <text:p text:style-name="al">Munnikensingel 1 t/m 19, 4254 DM Sleeuwijk</text:p>
            </text:list-item>
            <text:list-item text:style-override="id1-3-2-5-4-6">
              <text:number>e.</text:number>
              <text:p text:style-name="al">Nieuwe Es 19 t/m 57, 91 t/m 153 en 183 t/m 229 oneven, 4254 AW Sleeuwijk</text:p>
            </text:list-item>
            <text:list-item text:style-override="id1-3-2-5-4-7">
              <text:number>f.</text:number>
              <text:p text:style-name="al">Nieuwe Es 60 t/m 98 en 102 t/m 142 even, 4254 AX Sleeuwijk</text:p>
            </text:list-item>
            <text:list-item text:style-override="id1-3-2-5-4-8">
              <text:number>g.</text:number>
              <text:p text:style-name="al">Raadhuislaan 2 - 101 t/m 120, 201 t/m 220 en 301 t/m 310, 4251 VS Werkendam</text:p>
            </text:list-item>
            <text:list-item text:style-override="id1-3-2-5-4-9">
              <text:number>h.</text:number>
              <text:p text:style-name="al">Raadhuisplein 2 t/m 8 en 10 t/m 33, 4251 VZ Werkendam</text:p>
            </text:list-item>
            <text:list-item text:style-override="id1-3-2-5-4-10">
              <text:number>i.</text:number>
              <text:p text:style-name="al">Reegreppel 22 t/m 62 even, 4251 DW Werkendam</text:p>
            </text:list-item>
            <text:list-item text:style-override="id1-3-2-5-4-11">
              <text:number>j.</text:number>
              <text:p text:style-name="al">Richter 95 t/m 125 oneven, 4251 DR Werkendam</text:p>
            </text:list-item>
            <text:list-item text:style-override="id1-3-2-5-4-12">
              <text:number>k.</text:number>
              <text:p text:style-name="al">Sigmondstraat 9 a t/m q, 4251 ZA Werkendam</text:p>
            </text:list-item>
            <text:list-item text:style-override="id1-3-2-5-4-13">
              <text:number>l.</text:number>
              <text:p text:style-name="al">Wilgenlaan 71 t/m 121 oneven, 4251 GE Werkendam</text:p>
            </text:list-item>
            <text:list-item text:style-override="id1-3-2-5-4-14">
              <text:number>m.</text:number>
              <text:p text:style-name="al">Rijksweg 109 – 001 t/m 005, 101 t/m 109, 201 t/m 209 en 301 t/m 303 oneven, 4254 GH Nieuwendijk</text:p>
            </text:list-item>
            <text:list-item text:style-override="id1-3-2-5-4-15">
              <text:number>n.</text:number>
              <text:p text:style-name="al">Munsterkerk 5a+b t/m 7a+b, 9a+b t/m 23a+b en 27a+b t/m 29a+b oneven, 4271 XA Dussen</text:p>
            </text:list-item>
          </text:list>
          <text:p text:style-name="al">Bovengrondse verzamelcontainers</text:p>
          <text:list text:style-name="id1-3-2-5-6">
            <text:list-item text:style-override="id1-3-2-5-6-1">
              <text:number>a.</text:number>
              <text:p text:style-name="al">Biesboschlaan 16 t/m 34 even, 4273 LW en 60 t/m 86 even, 4273 LV Hank</text:p>
            </text:list-item>
            <text:list-item text:style-override="id1-3-2-5-6-2">
              <text:number>b.</text:number>
              <text:p text:style-name="al">Kloosterhof 8 a t/m h, 4273 DX Hank</text:p>
            </text:list-item>
            <text:list-item text:style-override="id1-3-2-5-6-3">
              <text:number>c.</text:number>
              <text:p text:style-name="al">Noorse Wal 1 t/m 35 oneven, 4273 DV Hank</text:p>
            </text:list-item>
            <text:list-item text:style-override="id1-3-2-5-6-4">
              <text:number>d.</text:number>
              <text:p text:style-name="al">Egelantierpad 33 t/m 77 oneven, 4254 XT Sleeuwijk</text:p>
            </text:list-item>
            <text:list-item text:style-override="id1-3-2-5-6-5">
              <text:number>e.</text:number>
              <text:p text:style-name="al">Ridderpoort 18 t/m 21, 4254 DH Sleeuwijk</text:p>
            </text:list-item>
            <text:list-item text:style-override="id1-3-2-5-6-6">
              <text:number>f.</text:number>
              <text:p text:style-name="al">Munnikenland 21 a t/m p, 4254 EL en 122, 4254 EL Sleeuwijk</text:p>
            </text:list-item>
            <text:list-item text:style-override="id1-3-2-5-6-7">
              <text:number>g.</text:number>
              <text:p text:style-name="al">d’Altenaer 1 t/m 12, 4251 TW, 13 t/m 33, 4251 TX en 34 t/m 55, 4251 TZ Werkendam</text:p>
            </text:list-item>
            <text:list-item text:style-override="id1-3-2-5-6-8">
              <text:number>h.</text:number>
              <text:p text:style-name="al">de Erker 1 t/m 48, 4251 EZ Werkendam</text:p>
            </text:list-item>
            <text:list-item text:style-override="id1-3-2-5-6-9">
              <text:number>i.</text:number>
              <text:p text:style-name="al">Gedempte Haven 18 a t/m h, 4251 CA Werkendam</text:p>
            </text:list-item>
            <text:list-item text:style-override="id1-3-2-5-6-10">
              <text:number>j.</text:number>
              <text:p text:style-name="al">Het Fort 2 t/m 12, 4251 LZ Werkendam</text:p>
            </text:list-item>
            <text:list-item text:style-override="id1-3-2-5-6-11">
              <text:number>k.</text:number>
              <text:p text:style-name="al">Sasdijk 3 a t/m w, 4251 AA Werkendam</text:p>
            </text:list-item>
            <text:list-item text:style-override="id1-3-2-5-6-12">
              <text:number>l.</text:number>
              <text:p text:style-name="al">Snellenweer 3, 4251 VV Werkendam</text:p>
            </text:list-item>
            <text:list-item text:style-override="id1-3-2-5-6-13">
              <text:number>m.</text:number>
              <text:p text:style-name="al">Dorpsstraat 19, 4271 AA Dussen</text:p>
            </text:list-item>
            <text:list-item text:style-override="id1-3-2-5-6-14">
              <text:number>n.</text:number>
              <text:p text:style-name="al">Van der Dussenlaan 11 a t/m m, 4271 AN Dussen</text:p>
            </text:list-item>
          </text:list>
          <text:p text:style-name="al">Grondgebonden woningen</text:p>
          <text:p text:style-name="al">a.Alle grondgebonden woningen in het centrum van Werkendam die vanwege gebrek aan stallingruimte voor een tweede container aangeven geen gebruik te willen maken van een container voor het gescheiden inzamelen van GFT-afval.</text:p>
        </text:section>
        <text:section text:name="bijlage_id1-3-2-6" text:style-name="bijlage">
          <text:p text:style-name="bijlage_top"/>
          <text:p text:style-name="hoofdstuk_kop">Bijlage 4 Inzameldagen</text:p>
          <text:p text:style-name="al">De in artikel 7 lid 1a van dit uitvoeringsbesluit bedoelde inzameldagen zijn als volgt:</text:p>
          <text:p text:style-name="tussenkopcur">Dussen</text:p>
          <text:p text:style-name="al">Restafval maandag eens per vier weken</text:p>
          <text:p text:style-name="al">GFT maandag eens per twee weken</text:p>
          <text:p text:style-name="al">PD maandag eens per twee weken</text:p>
          <text:p text:style-name="al">Oud-papier zaterdag eens per twee weken</text:p>
          <text:p text:style-name="tussenkopcur">Hank:</text:p>
          <text:p text:style-name="al">Restafval dinsdag eens per vier weken</text:p>
          <text:p text:style-name="al">GFT dinsdag eens per twee weken</text:p>
          <text:p text:style-name="al">PD maandag eens per twee weken</text:p>
          <text:p text:style-name="al">Oud-papier maandag eens per maand op maandagavond, 4 wijken</text:p>
          <text:p text:style-name="tussenkopcur">Nieuwendijk</text:p>
          <text:p text:style-name="al">Restafval dinsdag eens per vier weken</text:p>
          <text:p text:style-name="al">GFT dinsdag eens per twee weken</text:p>
          <text:p text:style-name="al">PD maandag eens per twee weken</text:p>
          <text:p text:style-name="al">Oud-papier donderdag elke laatste donderdagavond van de maand</text:p>
          <text:p text:style-name="tussenkopcur">Sleeuwijk</text:p>
          <text:p text:style-name="al">Restafval dinsdag eens per vier weken</text:p>
          <text:p text:style-name="al">GFT dinsdag eens per twee weken</text:p>
          <text:p text:style-name="al">PD dinsdag eens per twee weken</text:p>
          <text:p text:style-name="al">Oud-papier zaterdag elke eerste zaterdag van de maand</text:p>
          <text:p text:style-name="tussenkopcur">Werkendam</text:p>
          <text:p text:style-name="al">Restafval maandag eens per vier weken</text:p>
          <text:p text:style-name="al">GFT maandag eens per twee weken</text:p>
          <text:p text:style-name="al">PD dinsdag eens per twee weken</text:p>
          <text:p text:style-name="al">Oud-papier zaterdag elke tweede en vierde zaterdag van de maand</text:p>
          <text:p text:style-name="al">Inzameling van restafval, GFT en PD wordt uitgevoerd volgens onderstaand schema, en kent een terugkerende cyclus van 4 weken: </text:p>
          <text:section text:name="table_id1-3-2-6-29" text:style-name="table">
            <text:p text:style-name="table_top"/>
            <table:table table:style-name="tgroup">
              <table:table-column table:style-name="id1-3-2-6-29-1-1"/>
              <table:table-column table:style-name="id1-3-2-6-29-1-2"/>
              <table:table-column table:style-name="id1-3-2-6-29-1-3"/>
              <table:table-column table:style-name="id1-3-2-6-29-1-4"/>
              <table:table-column table:style-name="id1-3-2-6-29-1-5"/>
              <table:table-column table:style-name="id1-3-2-6-29-1-6"/>
              <table:table-column table:style-name="id1-3-2-6-29-1-7"/>
              <table:table-column table:style-name="id1-3-2-6-29-1-8"/>
              <table:table-column table:style-name="id1-3-2-6-29-1-9"/>
              <table:table-row table:style-name="row">
                <table:table-cell table:style-name="entry" table:number-rows-spanned="1" table:number-columns-spanned="1">
                  <text:p text:style-name="table_al">
                    <text:span text:style-name="nadrukvet">Week</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Dussen</text:span>
                  </text:p>
                </table:table-cell>
                <table:table-cell table:style-name="entry" table:number-rows-spanned="1" table:number-columns-spanned="1">
                  <text:p text:style-name="table_al">
                    <text:span text:style-name="nadrukvet">Hank</text:span>
                  </text:p>
                </table:table-cell>
                <table:table-cell table:style-name="entry" table:number-rows-spanned="1" table:number-columns-spanned="1">
                  <text:p text:style-name="table_al">
                    <text:span text:style-name="nadrukvet">Nieuwendijk</text:span>
                  </text:p>
                </table:table-cell>
                <table:table-cell table:style-name="entry" table:number-rows-spanned="1" table:number-columns-spanned="2">
                  <text:p text:style-name="table_al">
                    <text:span text:style-name="nadrukvet">Sleeuwijk</text:span>
                  </text:p>
                </table:table-cell>
                <table:table-cell table:style-name="entry" table:number-rows-spanned="1" table:number-columns-spanned="1">
                  <text:p text:style-name="table_al">
                    <text:span text:style-name="nadrukvet">Werkendam</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maandag</text:p>
                </table:table-cell>
                <table:table-cell table:style-name="entry" table:number-rows-spanned="1" table:number-columns-spanned="2">
                  <text:p text:style-name="table_al">
                    <text:span text:style-name="nadrukvet">PD</text:span>
                  </text:p>
                </table:table-cell>
                <table:table-cell table:style-name="entry" table:number-rows-spanned="1" table:number-columns-spanned="1">
                  <text:p text:style-name="table_al">
                    <text:span text:style-name="nadrukvet">PD</text:span>
                  </text:p>
                </table:table-cell>
                <table:table-cell table:style-name="entry" table:number-rows-spanned="1" table:number-columns-spanned="1">
                  <text:p text:style-name="table_al">
                    <text:span text:style-name="nadrukvet">PD</text:span>
                  </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R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ST</text:span>
                  </text:p>
                </table:table-cell>
                <table:table-cell table:style-name="entry" table:number-rows-spanned="1" table:number-columns-spanned="1">
                  <text:p text:style-name="table_al">
                    <text:span text:style-name="nadrukvet">PD</text:span>
                  </text:p>
                </table:table-cell>
                <table:table-cell table:style-name="entry" table:number-rows-spanned="1" table:number-columns-spanned="1">
                  <text:p text:style-name="table_al">
                    <text:span text:style-name="nadrukvet">PD</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maandag</text:p>
                </table:table-cell>
                <table:table-cell table:style-name="entry" table:number-rows-spanned="1" table:number-columns-spanned="2">
                  <text:p text:style-name="table_al">
                    <text:span text:style-name="nadrukvet">GF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GF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GFT</text:span>
                  </text:p>
                </table:table-cell>
                <table:table-cell table:style-name="entry" table:number-rows-spanned="1" table:number-columns-spanned="1">
                  <text:p text:style-name="table_al">
                    <text:span text:style-name="nadrukvet">GFT</text:span>
                  </text:p>
                </table:table-cell>
                <table:table-cell table:style-name="entry" table:number-rows-spanned="1" table:number-columns-spanned="2">
                  <text:p text:style-name="table_al">
                    <text:span text:style-name="nadrukvet">GF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maandag</text:p>
                </table:table-cell>
                <table:table-cell table:style-name="entry" table:number-rows-spanned="1" table:number-columns-spanned="1">
                  <text:p text:style-name="table_al">
                    <text:span text:style-name="nadrukvet">RST</text:span>
                  </text:p>
                </table:table-cell>
                <table:table-cell table:style-name="entry" table:number-rows-spanned="1" table:number-columns-spanned="1">
                  <text:p text:style-name="table_al">
                    <text:span text:style-name="nadrukvet">PD</text:span>
                  </text:p>
                </table:table-cell>
                <table:table-cell table:style-name="entry" table:number-rows-spanned="1" table:number-columns-spanned="1">
                  <text:p text:style-name="table_al">
                    <text:span text:style-name="nadrukvet">PD</text:span>
                  </text:p>
                </table:table-cell>
                <table:table-cell table:style-name="entry" table:number-rows-spanned="1" table:number-columns-spanned="1">
                  <text:p text:style-name="table_al">
                    <text:span text:style-name="nadrukvet">P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RST</text:span>
                  </text:p>
                </table:table-cell>
                <table:table-cell table:style-name="entry" table:number-rows-spanned="1" table:number-columns-spanned="1">
                  <text:p text:style-name="table_al">
                    <text:span text:style-name="nadrukvet">RST</text:span>
                  </text:p>
                </table:table-cell>
                <table:table-cell table:style-name="entry" table:number-rows-spanned="1" table:number-columns-spanned="2">
                  <text:p text:style-name="table_al">
                    <text:span text:style-name="nadrukvet">PD</text:span>
                  </text:p>
                </table:table-cell>
                <table:table-cell table:style-name="entry" table:number-rows-spanned="1" table:number-columns-spanned="1">
                  <text:p text:style-name="table_al">
                    <text:span text:style-name="nadrukvet">PD</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maandag</text:p>
                </table:table-cell>
                <table:table-cell table:style-name="entry" table:number-rows-spanned="1" table:number-columns-spanned="2">
                  <text:p text:style-name="table_al">
                    <text:span text:style-name="nadrukvet">GF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GF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GFT</text:span>
                  </text:p>
                </table:table-cell>
                <table:table-cell table:style-name="entry" table:number-rows-spanned="1" table:number-columns-spanned="1">
                  <text:p text:style-name="table_al">
                    <text:span text:style-name="nadrukvet">GFT</text:span>
                  </text:p>
                </table:table-cell>
                <table:table-cell table:style-name="entry" table:number-rows-spanned="1" table:number-columns-spanned="2">
                  <text:p text:style-name="table_al">
                    <text:span text:style-name="nadrukvet">GFT</text:span>
                  </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Nr. 173765</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65</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65</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2017 Afvalstoffenverordening gemeente Werk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765</meta:user-defined>
    <meta:user-defined meta:name="OVERHEIDop.GmbID/DC.identifier">gmb-2016-173765</meta:user-defined>
    <meta:user-defined meta:name="OVERHEID.TaxonomieBeleidsagenda/OVERHEID.category">Natuur en milieu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Gemeente/DC.creator">Werkendam</meta:user-defined>
    <dc:language>nl</dc:language>
    <meta:user-defined meta:name="OVERHEID.Informatietype/DC.type">officiële publicatie</meta:user-defined>
    <meta:user-defined meta:name="OVERHEID.Gemeente/DCTERMS.publisher">Werkendam</meta:user-defined>
    <meta:user-defined meta:name="OVERHEID.Gemeente/OVERHEID.authority">Werkendam</meta:user-defined>
    <meta:user-defined meta:name="OVERHEIDgvop.Informatietype/DC.type">Overige besluiten van algemene strekking</meta:user-defined>
    <meta:user-defined meta:name="OVERHEIDop.versieInformatie"/>
  </office:meta>
</office:document-meta>
</file>