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12 woningen aan Het Nooitgedacht 1 t/m 12 te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 december 2016 een omgevingsvergunning verleend voor het bouwen van 12 woningen aan Het Nooitgedacht 1 t/m 12 te De Weere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73760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6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6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12 woningen aan Het Nooitgedacht 1 t/m 12 te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760</meta:user-defined>
    <meta:user-defined meta:name="OVERHEIDop.GmbID/DC.identifier">gmb-2016-173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661BT 56</meta:user-defined>
    <meta:user-defined meta:name="OVERHEIDop.woonplaats">De Weere</meta:user-defined>
    <meta:user-defined meta:name="OVERHEIDop.straatnaam">Ooster Boekel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7887 527560</meta:user-defined>
    <meta:user-defined meta:name="OVERHEIDop.versieInformatie"/>
  </office:meta>
</office:document-meta>
</file>