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2 dakopbouwen op het perceel Herenweg 101, 1718 AD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7 december 2016 een omgevingsvergunning verleend voor het plaatsen van 2 dakopbouwen op het perceel Herenweg 101, 1718 AD te Hoogwoud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73753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53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753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plaatsen van 2 dakopbouwen op het perceel Herenweg 101, 1718 AD Hoog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753</meta:user-defined>
    <meta:user-defined meta:name="OVERHEIDop.GmbID/DC.identifier">gmb-2016-173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8AD 101</meta:user-defined>
    <meta:user-defined meta:name="OVERHEIDop.woonplaats">Hoogwoud</meta:user-defined>
    <meta:user-defined meta:name="OVERHEIDop.straatnaam">Herenweg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5016 527310</meta:user-defined>
    <meta:user-defined meta:name="OVERHEIDop.versieInformatie"/>
  </office:meta>
</office:document-meta>
</file>