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gedeeltelijk vernieuwen en veranderen van de dienstwoning op het perceel Driestedenweg 47,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30 november 2016 een omgevingsvergunning verleend voor het gedeeltelijk vernieuwen en veranderen van de dienstwoning op het perceel Driestedenweg 47, 1662 BG te De Weere.</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7374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gedeeltelijk vernieuwen en veranderen van de dienstwoning op het perceel Driestedenweg 47, 1662 BG De Wee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747</meta:user-defined>
    <meta:user-defined meta:name="OVERHEIDop.GmbID/DC.identifier">gmb-2016-17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662BG 47</meta:user-defined>
    <meta:user-defined meta:name="OVERHEIDop.woonplaats">De Weere</meta:user-defined>
    <meta:user-defined meta:name="OVERHEIDop.straatnaam">Driestedenweg</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8621 526617</meta:user-defined>
    <meta:user-defined meta:name="OVERHEIDop.versieInformatie"/>
  </office:meta>
</office:document-meta>
</file>