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Jufferenwal bij ingang Maagjesbolwerk, promotie-actie (zaak 26354-2016)</text:p>
      <text:section text:name="zakelijke-mededeling_id1-3-2" text:style-name="zakelijke-mededeling">
        <text:section text:name="zakelijke-mededeling-tekst_id1-3-2-1" text:style-name="zakelijke-mededeling-tekst">
          <text:section text:name="tekst_id1-3-2-1-1" text:style-name="tekst">
            <text:p text:style-name="common-al">Newworld vraagt vergunning voor het innemen van een incidentele standplaats voor het houden van promotie-activiteiten ASUS van 29 december 2016 t/m 5 januari 2017 (m.u.v. 1 januari 2017)  op de locatie <text:span text:style-name="nadrukvet">Jufferenwal (voor de ingang van winkelcentrum Maagjesbolwerk).</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74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Jufferenwal bij ingang Maagjesbolwerk, promotie-actie (zaak 2635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40</meta:user-defined>
    <meta:user-defined meta:name="OVERHEIDop.GmbID/DC.identifier">gmb-2016-173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E 2</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48 503086</meta:user-defined>
    <meta:user-defined meta:name="OVERHEIDop.versieInformatie"/>
  </office:meta>
</office:document-meta>
</file>