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 op het perceel Driestedenweg 39, 1662 BC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december 2016 een omgevingsvergunning verleend voor het vergroten van de woning op het perceel Driestedenweg 39, 1662 BC te De Weere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373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 op het perceel Driestedenweg 39, 1662 BC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35</meta:user-defined>
    <meta:user-defined meta:name="OVERHEIDop.GmbID/DC.identifier">gmb-2016-17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2BG 39</meta:user-defined>
    <meta:user-defined meta:name="OVERHEIDop.woonplaats">De Weere</meta:user-defined>
    <meta:user-defined meta:name="OVERHEIDop.straatnaam">Driested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8721 526437</meta:user-defined>
    <meta:user-defined meta:name="OVERHEIDop.versieInformatie"/>
  </office:meta>
</office:document-meta>
</file>