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82A, 1931AN, Egmond aan Zee, het wijzigen van het gebruik in een gemeenschapshuis, 2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82A, 1931AN, Egmond aan Zee, het wijzigen van het gebruik in een gemeenschapshuis, 2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31</meta:user-defined>
    <meta:user-defined meta:name="OVERHEIDop.GmbID/DC.identifier">gmb-2016-17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N 82a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87 514833</meta:user-defined>
    <meta:user-defined meta:name="OVERHEIDop.versieInformatie"/>
  </office:meta>
</office:document-meta>
</file>