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Fazantenlaan, in het gemeenteplantsoen voor nr. 26, 1935EE, Egmond-Binnen, het kappen van een kastanje, 30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372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2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2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Fazantenlaan, in het gemeenteplantsoen voor nr. 26, 1935EE, Egmond-Binnen, het kappen van een kastanje, 30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726</meta:user-defined>
    <meta:user-defined meta:name="OVERHEIDop.GmbID/DC.identifier">gmb-2016-173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</meta:user-defined>
    <meta:user-defined meta:name="OVERHEIDop.woonplaats">Egmond-Binnen</meta:user-defined>
    <meta:user-defined meta:name="OVERHEIDop.straatnaam">Fazante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360 512437</meta:user-defined>
    <meta:user-defined meta:name="OVERHEIDop.versieInformatie"/>
  </office:meta>
</office:document-meta>
</file>