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, in het gemeenteplantsoen voor nr. 77, 1935 AD, Egmond-Binnen, het kappen van 3 esdoorns,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2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2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, in het gemeenteplantsoen voor nr. 77, 1935 AD, Egmond-Binnen, het kappen van 3 esdoorns,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25</meta:user-defined>
    <meta:user-defined meta:name="OVERHEIDop.GmbID/DC.identifier">gmb-2016-17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D 77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75 512558</meta:user-defined>
    <meta:user-defined meta:name="OVERHEIDop.versieInformatie"/>
  </office:meta>
</office:document-meta>
</file>