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gat, naast nummer 1, 1871GK, Schoorl, het gedeeltelijk vervangen van een open veldschuur-schuilschuur, 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gat, naast nummer 1, 1871GK, Schoorl, het gedeeltelijk vervangen van een open veldschuur-schuilschuur, 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4</meta:user-defined>
    <meta:user-defined meta:name="OVERHEIDop.GmbID/DC.identifier">gmb-2016-17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813 526433</meta:user-defined>
    <meta:user-defined meta:name="OVERHEIDop.versieInformatie"/>
  </office:meta>
</office:document-meta>
</file>