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Logger, in de gemeenteberm naast nr. 14, 1931DE, Egmond aan Zee, het kappen van een abeel, 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2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Logger, in de gemeenteberm naast nr. 14, 1931DE, Egmond aan Zee, het kappen van een abeel, 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23</meta:user-defined>
    <meta:user-defined meta:name="OVERHEIDop.GmbID/DC.identifier">gmb-2016-17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E 14</meta:user-defined>
    <meta:user-defined meta:name="OVERHEIDop.woonplaats">Egmond aan Zee</meta:user-defined>
    <meta:user-defined meta:name="OVERHEIDop.straatnaam">De Logg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80 515357</meta:user-defined>
    <meta:user-defined meta:name="OVERHEIDop.versieInformatie"/>
  </office:meta>
</office:document-meta>
</file>