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ninginneweg 15-37, 1862 EX, Natteweg 9, 1862CW, Bergen(NH), het kappen van 27 bomen, 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2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ninginneweg 15-37, 1862 EX, Natteweg 9, 1862CW, Bergen(NH), het kappen van 27 bomen, 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22</meta:user-defined>
    <meta:user-defined meta:name="OVERHEIDop.GmbID/DC.identifier">gmb-2016-173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X 15a</meta:user-defined>
    <meta:user-defined meta:name="OVERHEIDop.woonplaats">Bergen</meta:user-defined>
    <meta:user-defined meta:name="OVERHEIDop.straatnaam">Koningin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73 520400</meta:user-defined>
    <meta:user-defined meta:name="OVERHEIDop.versieInformatie"/>
  </office:meta>
</office:document-meta>
</file>