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voorzijde, Zaagmolenweg 16, 1715 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december 2016 een aanvraag omgevingsvergunning is ingediend voor het plaatsen van een dakkapel aan de voorzijde op het perceel Zaagmolenweg 16, 1715 GB Spanbroek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372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aan de voorzijde, Zaagmolenweg 16, 1715 G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20</meta:user-defined>
    <meta:user-defined meta:name="OVERHEIDop.GmbID/DC.identifier">gmb-2016-17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B 16</meta:user-defined>
    <meta:user-defined meta:name="OVERHEIDop.woonplaats">Spanbroek</meta:user-defined>
    <meta:user-defined meta:name="OVERHEIDop.straatnaam">Zaagmol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5156 523585</meta:user-defined>
    <meta:user-defined meta:name="OVERHEID.EPSG28992/DC.spatial">125156 523585</meta:user-defined>
    <meta:user-defined meta:name="OVERHEIDop.versieInformatie"/>
  </office:meta>
</office:document-meta>
</file>