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verbreden van de in- en uitrit, Westfriesedijk 16, 1719 NK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 december 2016 een aanvraag omgevingsvergunning is ingediend voor het verbreden van de in- en uitrit op het perceel Westfriesedijk 16, 1719 NK Aartswoud.</text:p>
            <text:p text:style-name="common-al">Tegen een ontvangen aanvraag kunt u geen bezwaar indienen.</text:p>
            <text:p text:style-name="last-al">Alle aanvragen liggen ter inzage bij de afdeling Bouw- en Woningtoezicht en Milieu, Klaproos 1 in Opmeer. U kunt de stukken inzien in het gemeentehuis. Hiervoor kunt u een afspraak maken met een medewerker van de afdeling Bouw- en Woningtoezicht en Milieu, telefoon 0226 – 363 333 (bellen tussen 9-10 uur). U kunt ook een afspraak inplannen via www.opmeer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73713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13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13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verbreden van de in- en uitrit, Westfriesedijk 16, 1719 NK Aarts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713</meta:user-defined>
    <meta:user-defined meta:name="OVERHEIDop.GmbID/DC.identifier">gmb-2016-173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9NK 16</meta:user-defined>
    <meta:user-defined meta:name="OVERHEIDop.woonplaats">Aartswoud</meta:user-defined>
    <meta:user-defined meta:name="OVERHEIDop.straatnaam">Westfriesedijk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anvraag</meta:user-defined>
    <meta:user-defined meta:name="OVERHEID.EPSG28992/DC.spatial">128159 529469</meta:user-defined>
    <meta:user-defined meta:name="OVERHEIDop.versieInformatie"/>
  </office:meta>
</office:document-meta>
</file>