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paak-Nes 14, 1862AV, Bergen (NH), het kappen en vervangen van 11 leylandi's door kleinere exemplaren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paak-Nes 14, 1862AV, Bergen (NH), het kappen en vervangen van 11 leylandi's door kleinere exemplaren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9</meta:user-defined>
    <meta:user-defined meta:name="OVERHEIDop.GmbID/DC.identifier">gmb-2016-17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V 14</meta:user-defined>
    <meta:user-defined meta:name="OVERHEIDop.woonplaats">Bergen</meta:user-defined>
    <meta:user-defined meta:name="OVERHEIDop.straatnaam">Spaak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54 521475</meta:user-defined>
    <meta:user-defined meta:name="OVERHEIDop.versieInformatie"/>
  </office:meta>
</office:document-meta>
</file>