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9, 1861GC, Bergen (NH), het kappen van een esdoorn,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9, 1861GC, Bergen (NH), het kappen van een esdoorn,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8</meta:user-defined>
    <meta:user-defined meta:name="OVERHEIDop.GmbID/DC.identifier">gmb-2016-17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9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4 520533</meta:user-defined>
    <meta:user-defined meta:name="OVERHEIDop.versieInformatie"/>
  </office:meta>
</office:document-meta>
</file>