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Eeuwigelaan 45, 1861CL, Bergen (NH), het kappen van negen bomen, 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370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0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0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Eeuwigelaan 45, 1861CL, Bergen (NH), het kappen van negen bomen, 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705</meta:user-defined>
    <meta:user-defined meta:name="OVERHEIDop.GmbID/DC.identifier">gmb-2016-173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L 45</meta:user-defined>
    <meta:user-defined meta:name="OVERHEIDop.woonplaats">Bergen</meta:user-defined>
    <meta:user-defined meta:name="OVERHEIDop.straatnaam">Eeuwig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7111 520204</meta:user-defined>
    <meta:user-defined meta:name="OVERHEIDop.versieInformatie"/>
  </office:meta>
</office:document-meta>
</file>