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15, 1861PA, Bergen (NH), het kappen van een kastanje, een berk en een paardenkastanje.,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70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15, 1861PA, Bergen (NH), het kappen van een kastanje, een berk en een paardenkastanje.,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04</meta:user-defined>
    <meta:user-defined meta:name="OVERHEIDop.GmbID/DC.identifier">gmb-2016-173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A 15</meta:user-defined>
    <meta:user-defined meta:name="OVERHEIDop.woonplaats">Berg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482 519672</meta:user-defined>
    <meta:user-defined meta:name="OVERHEIDop.versieInformatie"/>
  </office:meta>
</office:document-meta>
</file>