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trand 3, 1865AT, Bergen aan Zee, het oprichten van een permanent paviljoen (jaarrond), 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0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trand 3, 1865AT, Bergen aan Zee, het oprichten van een permanent paviljoen (jaarrond), 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01</meta:user-defined>
    <meta:user-defined meta:name="OVERHEIDop.GmbID/DC.identifier">gmb-2016-173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 3</meta:user-defined>
    <meta:user-defined meta:name="OVERHEIDop.woonplaats">Bergen aan Zee</meta:user-defined>
    <meta:user-defined meta:name="OVERHEIDop.straatnaam">Strand Be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695 520036</meta:user-defined>
    <meta:user-defined meta:name="OVERHEIDop.versieInformatie"/>
  </office:meta>
</office:document-meta>
</file>