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Planthofsweg 77, Z/16/077221, werk of werkzaamheden uitvoeren (verwijderen (mogelijk) asbesthoudende riolering), 1 december 2016</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7369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9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9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Planthofsweg 77, Z/16/077221, werk of werkzaamheden uitvoeren (verwijderen (mogelijk) asbesthoudende riolering), 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699</meta:user-defined>
    <meta:user-defined meta:name="OVERHEIDop.GmbID/DC.identifier">gmb-2016-1736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1PH</meta:user-defined>
    <meta:user-defined meta:name="OVERHEIDop.woonplaats">Almelo</meta:user-defined>
    <meta:user-defined meta:name="OVERHEIDop.straatnaam">Planthofsweg</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3256 484500</meta:user-defined>
    <meta:user-defined meta:name="OVERHEIDop.versieInformatie"/>
  </office:meta>
</office:document-meta>
</file>