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drank- en horecavergunning gereed voor Stichting Overburg, Amsterdamseweg 253, Amstelveen - Zaaknummer Z-2016/0522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Stichting Overburg.</text:p>
            <text:p text:style-name="tussenkopcur">
            <text:span text:style-name="nadrukvet"> Inzage vanaf 9 december 2016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3 januari 2017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3692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92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92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drank- en horecavergunning gereed voor Stichting Overburg, Amsterdamseweg 253, Amstelveen - Zaaknummer Z-2016/0522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692</meta:user-defined>
    <meta:user-defined meta:name="OVERHEIDop.GmbID/DC.identifier">gmb-2016-173692</meta:user-defined>
    <meta:user-defined meta:name="OVERHEID.TaxonomieBeleidsagenda/OVERHEID.category">Ruimte en infrastructuur | Organisatie en beleid</meta:user-defined>
    <meta:user-defined meta:name="OVERHEIDop.referentienummer">Z-2016/052264</meta:user-defined>
    <meta:user-defined meta:name="DCTERMS.abstract">Stichting Overbur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Z 251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98 480807</meta:user-defined>
    <meta:user-defined meta:name="OVERHEIDop.versieInformatie"/>
  </office:meta>
</office:document-meta>
</file>