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iverse activiteiten in en rondom de Koepelkerk aan de Kerkring 19 in Willemstad op 16 december 2016 van 19:30 uur tot 24:00 uur en op 17 december 2016 van 18:30 uur tot 19:30 uur en plaatsen van een kerststal de parkeerplaatsen voor het Arsenaal aan de Benedenkade op 17 december 2016 van 14:00 uur tot 18:00 uur. Op deze vergunning is voor de parkeerplaatsen voor het Arsenaal aan de Benedenkade, de wegsleepregeling van toepassing. (verzonden 8 december 2016) 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73691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91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91</meta:user-defined>
    <meta:user-defined meta:name="OVERHEIDop.GmbID/DC.identifier">gmb-2016-1736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AA 19</meta:user-defined>
    <meta:user-defined meta:name="OVERHEIDop.woonplaats">Willemstad</meta:user-defined>
    <meta:user-defined meta:name="OVERHEIDop.straatnaam">Kerkrin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9411 411861</meta:user-defined>
    <meta:user-defined meta:name="OVERHEIDop.versieInformatie"/>
  </office:meta>
</office:document-meta>
</file>